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aankondiging bestemmingsplan ‘Studentenhuisvesting Kanaal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Middelburg maken, overeenkomstig artikel 1.3.1 van het Besluit ruimtelijke ordening (Bro), bekend dat het bestemmingsplan Studentenhuisvesting Kanaalweg in Middelburg wordt voorbereid.</text:p>
            <text:p text:style-name="common-al">Het betreffende plan voorziet in een planologische regeling voor de 123 studentenwoningen, verdeeld over drie gebouwen, die elk bewoond kunnen worden door één of twee studenten. Onder de gebouwen is voorzien in fietsparkeren en 52 parkeerplaatsen voor auto’s.</text:p>
            <text:p text:style-name="common-al">Het is op dit moment nog niet mogelijk reacties tegen het (voor)ontwerpbestemmingsplan naar voren te brengen. Dit komt later in de procedure wel aan de orde. </text:p>
            <text:p text:style-name="common-al">Het (voor)ontwerpbestemmingsplan zal op een nader te bepalen tijdstip gedurende zes weken ter inzage gelegd worden en is dan ook te bekijken op de gemeentelijke website en via de landelijke website www.ruimtelijkeplannen.nl. </text:p>
            <text:p text:style-name="common-al">Zodra het (voor)ontwerpbestemmingsplan ter inzage wordt gelegd, wordt dit vooraf gepubliceerd in de Faam, op de gemeentelijke website en in de Staatscourant. </text:p>
            <text:p text:style-name="common-al">Voor meer informatie over deze vooraankondiging kunt u contact opnemen met de afdeling Ruimtelijk Beleid (telefoonnummer 0118- 675285).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49</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749</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749</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aankondiging bestemmingsplan ‘Studentenhuisvesting Kanaalweg’</meta:user-defined>
    <meta:user-defined meta:name="OVERHEIDop.doctype">Officiële Publicaties, versie 1.1</meta:user-defined>
    <meta:user-defined meta:name="DCTERMS.W3CDTF/OVERHEIDop.jaargang">2018</meta:user-defined>
    <meta:user-defined meta:name="DCTERMS.W3CDTF/DCTERMS.available">2018-01-17</meta:user-defined>
    <meta:user-defined meta:name="OVERHEIDop.publicationIssue">1749</meta:user-defined>
    <meta:user-defined meta:name="OVERHEIDop.StcrtID/DC.identifier">stcrt-2018-1749</meta:user-defined>
    <meta:user-defined meta:name="OVERHEID.TaxonomieBeleidsagenda/OVERHEID.category">Ruimte en infrastructuur | Organisatie en beleid</meta:user-defined>
    <meta:user-defined meta:name="OVERHEID.Gemeente/DC.spatial">Middelburg</meta:user-defined>
    <meta:user-defined meta:name="OVERHEIDop.Ruimtelijkplan/OVERHEIDop.bekendmakingBetreffendePlan">NL.IMRO.0687.BPBNSKAN-VO01</meta:user-defined>
    <meta:user-defined meta:name="OVERHEID.Organisatietype/OVERHEID.organisationType">gemeente</meta:user-defined>
    <meta:user-defined meta:name="OVERHEID.Informatietype/DC.type">officiële publicatie</meta:user-defined>
    <dc:language>nl</dc:language>
    <meta:user-defined meta:name="OVERHEID.Gemeente/DC.creator">Middelbur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