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kroon week 11. Verleende uitgebreide omgevingsvergunning: Elft 57, 1777 PA Hippolytushoef - het bouwen van een extra woning met sc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Z-175800</text:span>
          </text:p>
            <text:p text:style-name="common-al">
            <text:span text:style-name="nadrukvet">Plaats : Hippoluyushoef</text:span>
          </text:p>
            <text:p text:style-name="common-al">
            <text:span text:style-name="nadrukvet">Omschrijving : het bouwen van een extra woning met schuur</text:span>
          </text:p>
            <text:p text:style-name="common-al"/>
            <text:p text:style-name="common-al">
            <text:span text:style-name="nadrukvet">Ter inzage</text:span>
          </text:p>
            <text:p text:style-name="common-al">De stukken liggen met ingang van 4 april 2018  tot en met 16 mei 2018 ter inzage. Om de vergunning in te zien dient u een afspraak te maken via telefoonnummer 088-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8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8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kroon week 11. Verleende uitgebreide omgevingsvergunning: Elft 57, 1777 PA Hippolytushoef - het bouwen van een extra woning met schuur.</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483</meta:user-defined>
    <meta:user-defined meta:name="OVERHEIDop.StcrtID/DC.identifier">stcrt-2018-1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PA 57</meta:user-defined>
    <meta:user-defined meta:name="OVERHEIDop.woonplaats">Hippolytushoef</meta:user-defined>
    <meta:user-defined meta:name="OVERHEIDop.straatnaam">Elf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991 546799</meta:user-defined>
    <meta:user-defined meta:name="OVERHEIDop.versieInformatie"/>
  </office:meta>
</office:document-meta>
</file>