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Buitengebied Tweekarspelenweg 3 Blijham en plan-M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899999999999999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erwolde maken bekend dat het ontwerpbestemmingsplan “Buitengebied, Tweekarspelenweg 3 Blijham” (incl. bijbehorende plan-MER) vanaf 29 maart 2018 gedurende een periode van zes weken op de volgende wijzen ter inzage ligt:</text:p>
            <text:p text:style-name="common-al">- in papieren vorm in (en gedurende de openingstijden van) de gemeentehuizen in Wedde en Sellingen;</text:p>
            <text:p text:style-name="common-al">- digitaal via <text:a xlink:href="http://www.ruimtelijkeplannen.nl/web-roo/?planidn=NL.IMRO.1950.BP1801-on01" xlink:type="simple">http://www.ruimtelijkeplannen.nl/web-roo/?planidn=NL.IMRO.1950.BP1801-on01</text:a>.</text:p>
            <text:p text:style-name="common-al">Het bestemmingsplan voorziet in de mogelijkheid om het ter plaatse gevestigde melkveebedrijf uit te breiden. Het bestemmingsplan is MER-plichtig op basis van de Wet milieubeheer en het Besluit milieueffectrapportage. In verband met deze plicht zijn de milieueffecten van het plan onderzocht. Het plan-MER is als bijlage in de toelichting van het bestemmingsplan opgenomen.</text:p>
            <text:p text:style-name="common-al">Gedurende de terinzagelegging kan een ieder bij voorkeur schriftelijk (niet per e-mail) een zienswijze op het ontwerpbestemmingsplan en het plan-MER kenbaar maken bij de gemeenteraad, Postbus 14, 9550 AA Sellingen. U kunt ook mondeling uw zienswijze kenbaar maken. Hiervoor dient u binnen de genoemde termijn een afspraak te maken met de behandelend ambtenaar, telefoon 0599 – 3202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48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748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748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Buitengebied Tweekarspelenweg 3 Blijham en plan-MER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28</meta:user-defined>
    <meta:user-defined meta:name="OVERHEIDop.publicationIssue">17481</meta:user-defined>
    <meta:user-defined meta:name="OVERHEIDop.StcrtID/DC.identifier">stcrt-2018-17481</meta:user-defined>
    <meta:user-defined meta:name="OVERHEID.TaxonomieBeleidsagenda/OVERHEID.category">Ruimte en infrastructuur | Organisatie en beleid</meta:user-defined>
    <meta:user-defined meta:name="OVERHEID.Gemeente/DC.spatial">Westerwolde</meta:user-defined>
    <meta:user-defined meta:name="OVERHEIDop.Ruimtelijkplan/OVERHEIDop.bekendmakingBetreffendePlan">NL.IMRO.1950.BP1801-on01</meta:user-defined>
    <meta:user-defined meta:name="DCTERMS.abstract">Kennisgeving ontwerpbestemmingsplan Buitengebied Tweekarspelenweg 3 Blijham en plan-M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