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fiets/bromfietspaden Beneluxbaan tussen Uilenstede en Oranj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 015186           Documentnummer: D-2018/082112</text:p>
            <text:p text:style-name="common-al">Burgemeester en wethouders van Amstelveen besluiten om de fiets/bromfietspaden langs het gedeelte van de Beneluxbaan tussen Uilenstede en de Oranjebaan op te heffen. De opheffing is nodig om de werkzaamheden voor de aanpassing van de Amstelveenlijn uit te kunnen voeren. Deze werkzaamheden duren naar de huidige inzichten ongeveer twee jaar. De opheffing gebeurt door plaatsing en verwijdering van borden C4, C15, C16 en G12A van bijlage 1 van het Reglement verkeersregels en verkeerstekens 1990 en wordt ondersteund met fysieke afsluitingen. De borden zijn aangegeven op tekening R&amp;B-V-2018-3. </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In de komende twee jaar vinden er op het genoemde traject van de Beneluxbaan werkzaamheden plaats voor de ombouw van de Amstelveenlijn in de middenberm van de Beneluxbaan. Daarbij worden verschillende haltes en kruisingen op het genoemde traject aangepast. Om deze werkzaamheden uit te kunnen voeren zullen de fiets/bromfietsenpaden langs het bovengenoemde gedeelte van de Beneluxbaan tijdens de werkzaamheden niet beschikbaar zijn voor het openbaar verkeer. Fietsers en bromfietsers kunnen gebruik maken van parallelle omleidingsroutes die duidelijk met borden worden aangegeven. Aan de westkant is dat de route via Hoeksewaard, de Henegouwselaan, Laan Rozenburg, de Van Heuven Goedhartlaan en de mr. G. Groen van Prinstererlaan. Aan de oostkant van de Beneluxbaan gebruiken fietsers en bromfietsers de afrit naar de Oranjebaan, het fiets/bromfietspad aan de zuidkant van de Oranjebaan, de doorsteek naar de Max Havelaarlaan om via de Max Havelaarlaan langs Onderuit naar het Westelijk Halfrond en via de Eleanor Rooseveltlaan en de Prof. J.H. Bavincklaan naar Uilenstede te rijden. Fietsers en bromfietsers kunnen daar via het fiets/bromfietspad aan de oostkant van de Beneluxbaan hun weg richting van Amsterdam vervolgen. </text:p>
            <text:p text:style-name="common-al">De afsluitingen en de omleidingsroute zullen tijdens de gehele duur van de werkzaamheden gelden. Dit komt de duidelijkheid voor de fietsers en bromfietsers ten goede en laat de vaste gebruiker van de route wennen aan de omleidingsroute. De fiets/bromfietspaden langs het genoemde gedeelte van de Beneluxbaan worden als onderdeel van het werk nieuw ingericht en zijn na oplevering weer voor de genoemde weggebruikers toegankelijk. </text:p>
            <text:p text:style-name="common-al">In verband met de afsluitingen wordt het tijdelijk toegestaan dat de noordelijke afrit in het fiets/bromfietspad aan de westkant van de Beneluxbaan naar de Hoeksewaard in twee richtingen wordt bereden. Hierdoor kan het pad ook tijdens de werkzaamheden richting Amsterdam als tweerichtingenfiets/bromfietspad worden behoude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span text:style-name="nadrukvet">Participatie</text:span>
          </text:p>
            <text:p text:style-name="common-al">De maatregelen zijn besproken met de fietsersbond en de opdrachtgever en de uitvoerder van de werkzaamheden aan de Amstelveenlijn.</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text:p>
            <text:p text:style-name="common-al">De genoemde paden liggen binnen de bebouwde kom van Amstelveen en zijn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1 maart 2018</text:p>
            <text:p text:style-name="common-al">Burgemeester en wethouders van de gemeente Amstelveen,</text:p>
            <text:p text:style-name="common-al">namens dezen,</text:p>
            <text:p text:style-name="common-al">mr. ir. S.J. van Viegen</text:p>
            <text:p text:style-name="last-al">teamleider verkeer en vervo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7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7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7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en fiets/bromfietspaden Beneluxbaan tussen Uilenstede en Oranjebaan</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473</meta:user-defined>
    <meta:user-defined meta:name="OVERHEIDop.StcrtID/DC.identifier">stcrt-2018-17473</meta:user-defined>
    <meta:user-defined meta:name="DCTERMS.alternative">Gemeente Amstelveen - Afsluiten fietspaden  - Beneluxbaan tussen Uilenstede en Oranjeb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AM 102e 739</meta:user-defined>
    <meta:user-defined meta:name="OVERHEIDop.woonplaats">Amstelveen</meta:user-defined>
    <meta:user-defined meta:name="OVERHEIDop.straatnaam">Uilenstede</meta:user-defined>
    <meta:user-defined meta:name="OVERHEID.PostcodeHuisnummer/OVERHEIDop.postcodeHuisnummer">1181CD 147</meta:user-defined>
    <meta:user-defined meta:name="OVERHEIDop.straatnaam">Hoeksewaard</meta:user-defined>
    <meta:user-defined meta:name="OVERHEID.PostcodeHuisnummer/OVERHEIDop.postcodeHuisnummer">1181LD 935</meta:user-defined>
    <meta:user-defined meta:name="OVERHEIDop.straatnaam">Van Heuven Goedhartlaan</meta:user-defined>
    <meta:user-defined meta:name="OVERHEID.PostcodeHuisnummer/OVERHEIDop.postcodeHuisnummer">1183JD 453</meta:user-defined>
    <meta:user-defined meta:name="OVERHEIDop.straatnaam">Westelijk Halfrond</meta:user-defined>
    <meta:user-defined meta:name="OVERHEID.PostcodeHuisnummer/OVERHEIDop.postcodeHuisnummer">1183CK 255</meta:user-defined>
    <meta:user-defined meta:name="OVERHEIDop.straatnaam">Eleanor Rooseveltlaan</meta:user-defined>
    <meta:user-defined meta:name="OVERHEID.PostcodeHuisnummer/OVERHEIDop.postcodeHuisnummer">1181JC 219</meta:user-defined>
    <meta:user-defined meta:name="OVERHEIDop.straatnaam">Biesbosch</meta:user-defined>
    <meta:user-defined meta:name="OVERHEID.PostcodeHuisnummer/OVERHEIDop.postcodeHuisnummer">1183NN 2</meta:user-defined>
    <meta:user-defined meta:name="OVERHEIDop.straatnaam">Oranjebaan</meta:user-defined>
    <meta:user-defined meta:name="OVERHEID.PostcodeHuisnummer/OVERHEIDop.postcodeHuisnummer">1181KK 119</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C4</meta:user-defined>
    <meta:user-defined meta:name="OVERHEIDop.verkeersbordcode">C15</meta:user-defined>
    <meta:user-defined meta:name="OVERHEIDop.verkeersbordcode">C16</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neluxbaan|exb-2018-18228</meta:user-defined>
    <meta:user-defined meta:name="OVERHEID.EPSG28992/DC.spatial">119739 481438</meta:user-defined>
    <meta:user-defined meta:name="OVERHEID.EPSG28992/DC.spatial">119638 481445</meta:user-defined>
    <meta:user-defined meta:name="OVERHEID.EPSG28992/DC.spatial">119870 480548</meta:user-defined>
    <meta:user-defined meta:name="OVERHEID.EPSG28992/DC.spatial">119930 480546</meta:user-defined>
    <meta:user-defined meta:name="OVERHEID.EPSG28992/DC.spatial">119816 481044</meta:user-defined>
    <meta:user-defined meta:name="OVERHEID.EPSG28992/DC.spatial">119745 480976</meta:user-defined>
    <meta:user-defined meta:name="OVERHEID.EPSG28992/DC.spatial">119890 479554</meta:user-defined>
    <meta:user-defined meta:name="OVERHEID.EPSG28992/DC.spatial">119828 479654</meta:user-defined>
    <meta:user-defined meta:name="OVERHEIDop.versieInformatie"/>
  </office:meta>
</office:document-meta>
</file>