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zake het oprichten van studentenhuisvesting aan de Sneeuwberglaan (voormalig Opel Hekkert-terrein)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een omgevingsvergunning hebben verleend voor het afwijken van het Bestemmingsplan ‘Selzerbeek’, ten behoeve van het realiseren van 2 gebouwen voor 110 zelfstandige studenteneenheden met bijbehorende fietsenstalling, het vellen van een houtopstand , het realiseren van een in-/ uitrit, het realiseren van parkeerplaatsen en het realiseren van een keermuur op het perceel.</text:p>
            <text:p text:style-name="common-al">Het plangebied wordt globaal begrensd door de Sneeuwberglaan en de Burg. Rhoenstraat, is gelegen op het voormalige Opel-Hekkert terrein naast de Lidl en kadastraal bekend gemeente Vaals, sectie A, nummers 8528, 8533 en 10640 (ged.). </text:p>
            <text:p text:style-name="common-al">De omgevingsvergunning bestaat uit de volgende activiteiten: </text:p>
            <text:list text:style-name="id1-3-2-1-1-4">
              <text:list-item text:style-override="id1-3-2-1-1-4-1">
                <text:number>1.</text:number>
                <text:p text:style-name="al">Handelen in strijd met regels ruimtelijke ordening,</text:p>
              </text:list-item>
              <text:list-item text:style-override="id1-3-2-1-1-4-2">
                <text:number>2.</text:number>
                <text:p text:style-name="al">Een houtopstand vellen of te doen vellen,</text:p>
              </text:list-item>
              <text:list-item text:style-override="id1-3-2-1-1-4-3">
                <text:number>3.</text:number>
                <text:p text:style-name="al">Aanleggen/veranderen van een inrit-/ uitweg,</text:p>
              </text:list-item>
              <text:list-item text:style-override="id1-3-2-1-1-4-4">
                <text:number>4.</text:number>
                <text:p text:style-name="al">Bouwen.</text:p>
              </text:list-item>
            </text:list>
            <text:p text:style-name="common-al">De ontwerp-omgevingsvergunning met bijbehorende stukken (waaronder de door de gemeenteraad afgegeven ontwerp-verklaring van geen bedenkingen) heeft vanaf vrijdag 17 november 2017 voor een periode van zes weken inzage gelegen. Tijdens deze periode zijn 5 zienswijzen ingediend, die niet hebben geleid tot weigering van de omgevingsvergunning. </text:p>
            <text:p text:style-name="common-al">De gemeenteraad heeft in de vergadering van 19 februari 2018 besloten om naar aanleiding van deze aanvraag een Verklaring van geen bedenkingen te verlenen, alsmede om geen exploitatieplan vast te stellen. </text:p>
            <text:p text:style-name="tussenkopcur">
            <text:span text:style-name="nadrukvet">
              <text:span text:style-name="nadrukcur">Beroep</text:span>
            </text:span>
          </text:p>
            <text:p text:style-name="common-al">De verleende omgevingsvergunning en de daarbij bijbehorende stukken liggen met ingang van vrijdag 30 maart 2018 voor een periode van zes weken ter inzage in het gemeentehuis van Vaals. De openingstijden zijn van maandag tot en met vrijdag van 9.00 – 16.00 uur. De omgevingsvergunning wordt tevens gepubliceerd op www.ruimtelijkeplannen.nl (identificatiecode NL.IMRO.0981.OVStudhvSneeuwberg-VG.01). </text:p>
            <text:p text:style-name="common-al">Tegen dit besluit kan gedurende bovengenoemde periode van 6 weken schriftelijk beroep worden ingesteld bij de Rechtbank Limburg, sector Bestuursrecht, te Roermond (postbus 950, 6040 AZ Roermond), wanneer u: </text:p>
            <text:list text:style-name="id1-3-2-1-1-10">
              <text:list-item text:style-override="id1-3-2-1-1-10-1">
                <text:number>-</text:number>
                <text:p text:style-name="al">belanghebbende bent en; </text:p>
              </text:list-item>
              <text:list-item text:style-override="id1-3-2-1-1-10-2">
                <text:number>-</text:number>
                <text:p text:style-name="al">tijdig een zienswijze naar voren heeft gebracht over het ontwerpbesluit (of aantoont dat u hiertoe redelijkerwijs niet in staat bent geweest). </text:p>
              </text:list-item>
            </text:list>
            <text:p text:style-name="common-al">Voor het behandelen van het beroepschrift door de rechtbank is griffierecht verschuldigd. </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text:p>
            <text:p text:style-name="common-al"/>
            <text:p text:style-name="last-al">U kunt ook digitaal beroep instellen bij genoemde rechtbank via http://loket.rechtspraak.nl/bestuursrecht. Daarvoor moet u wel beschikken over een elektronische handtekening (DigiD). Kijk op de genoemde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6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6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zake het oprichten van studentenhuisvesting aan de Sneeuwberglaan (voormalig Opel Hekkert-terrein) te Vaals</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7466</meta:user-defined>
    <meta:user-defined meta:name="OVERHEIDop.StcrtID/DC.identifier">stcrt-2018-17466</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StudhvSneeuwberg-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HC 34e</meta:user-defined>
    <meta:user-defined meta:name="OVERHEIDop.woonplaats">Vaals</meta:user-defined>
    <meta:user-defined meta:name="OVERHEIDop.straatnaam">Sneeuwberg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703 309641</meta:user-defined>
    <meta:user-defined meta:name="OVERHEIDop.versieInformatie"/>
  </office:meta>
</office:document-meta>
</file>