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6128             Documentnummer: D-2018/088064</text:p>
            <text:p text:style-name="common-al">Burgemeester en wethouders van Amstelveen besluiten om in de parkeerhaven langs de zijgevel van de woning Jol 129 twee bij elkaar gelegen parkeerplaatsen aan te wijzen als parkeerplaats bestemd voor het opladen van elektrische motorvoertuigen. 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27.</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maart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Jol</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54</meta:user-defined>
    <meta:user-defined meta:name="OVERHEIDop.StcrtID/DC.identifier">stcrt-2018-17454</meta:user-defined>
    <meta:user-defined meta:name="DCTERMS.alternative">Gemeente Amstelveen - Aanwijzing parkeerplaatsen voor het opladen van elektrische motorvoertuigen - Jo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SH 125</meta:user-defined>
    <meta:user-defined meta:name="OVERHEIDop.woonplaats">Amstelveen</meta:user-defined>
    <meta:user-defined meta:name="OVERHEIDop.straatnaam">J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ol|exb-2018-18220</meta:user-defined>
    <meta:user-defined meta:name="OVERHEID.EPSG28992/DC.spatial">119106 477168</meta:user-defined>
    <meta:user-defined meta:name="OVERHEIDop.versieInformatie"/>
  </office:meta>
</office:document-meta>
</file>