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tel en Residence Oranje, ontwerpomgevingsvergunning Hotel en Residence Oranje en ontwerpbesluit Hogere waarde ter inzage, anterieure overeenkomst aangeg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de volgende stukken ter inzage liggen:</text:p>
            <text:p text:style-name="common-al">-ontwerpbestemmingsplan Hotel en Residence oranje</text:p>
            <text:p text:style-name="common-al">-ontwerpomgevingsvergunning Hotel en Residence Oranje (nr. 2016109208)</text:p>
            <text:p text:style-name="common-al">-ontwerpbesluit hogere grenswaarde Hotel en Residence Oranje</text:p>
            <text:p text:style-name="common-al">-zakelijke beschrijving van de gesloten anterieure overeenkomst</text:p>
            <text:p text:style-name="common-al">Er is sprake van een coördineerde procedure (3.30Wro). Dat besluit is op 6 september 2016 gepubliceerd. Op dit plan is ook de Crisis- en herstelwet van toepassing.</text:p>
            <text:p text:style-name="common-al">
            <text:span text:style-name="nadrukvet">Plangebied</text:span>
          </text:p>
            <text:p text:style-name="common-al">Het plangebied bestaat uit drie delen: </text:p>
            <text:p text:style-name="common-al">1. De locatie van de hotels Alwine en Strandhotel en de garage Van Rijn aan de Jan van Henegouwenweg/Golfweg</text:p>
            <text:p text:style-name="common-al">2. de locatie van Hotel van Oranje</text:p>
            <text:p text:style-name="common-al">3. het gebied tussen het Schuitengat en het Vuurtorenplein </text:p>
            <text:p text:style-name="common-al">
            <text:span text:style-name="nadrukvet">Inhoud van het plan</text:span>
          </text:p>
            <text:p text:style-name="common-al">Het bestemmingsplan Hotel en Residence Oranje’ biedt het juridisch en planologisch kader voor de volgende beoogde ontwikkelingen:</text:p>
            <text:p text:style-name="common-al">-Résidence Oranje: dit betreft het deel tussen het Vuurtorenplein en het Schuitengat. Het plan maakt de bouw mogelijk van twee appartementencomplexen mogelijk. Het totaal aantal woningen mag niet meer zijn dan 76. De bouwhoogte van het noordelijke appartementencomplex is max. 26m. De bouwhoogte van het zuidelijk appartementencomplex is 33m met een goothoogte van max. 29,2m. De begane grond aan de Koningin Wilhelminaboulevard moet een openbare plint zijn, met daarin horeca, detailhandel en ondersteunende functies. Aan het Vuurtorenplein kunnen wel woningen op de begane grond. Onder de complexen is een tweelaagse parkeerkelder mogelijk met ca. 490 plaatsen, die aan de kant van de Parallelboulevard max. 1,5m boven maaiveld uitsteekt.</text:p>
            <text:p text:style-name="common-al">-Hotel Oranje: Dit betreft de locatie tussen het Schuitengat en de Adelaert. Het bestemmingsplan maakt de (ver)bouw van een hotel/congrescentrum mogelijk. Hiertoe wordt ook voorzien in het verleggen (rechttrekken) van het Schuitengat. Woningen zijn binnen dit plandeel uitgesloten. De bouwhoogte aan de zijde van de Parallelboulevard bedraagt max. 19m. Aan de Schuitengat- en Koningin Wilhelmina Boulevardzijden zijn de bouwhoogten max. 24m, met een goothoogte van max. 21m. Op de hoek Schuitengat/Koningin Wilhelmina Boulevard is een accent met een max. goothoogte van 26m en een max. bouwhoogte van 31m.</text:p>
            <text:p text:style-name="common-al">-Jan van Henegouwen: Het bestemmingsplan maakt de bouw mogelijk van een appartementencomplex met max. 25 appartementen op een ondergrondse parkeergarage. De max. goot- en bouwhoogte zijn resp. 9m en 11m met enkele accenten tot max.12,5m hoog. </text:p>
            <text:p text:style-name="common-al">De omgevingsvergunning betreft alle drie de plandelen en betreft:</text:p>
            <text:p text:style-name="common-al">1. het oprichten van een appartementencomplex aan de Jan van Henegouwenweg</text:p>
            <text:p text:style-name="common-al">2. het uitbreiden van het Hotel van Oranje </text:p>
            <text:p text:style-name="common-al">3. het oprichten van 76 appartementen genaamd Residence Oranje </text:p>
            <text:p text:style-name="common-al">Het gaat dan in totaal om 101woningen (appartementen), de uitbreiding van Hotel Oranje en de bijbehorende parkeergarages, zoals ook hierboven beschreven.  </text:p>
            <text:p text:style-name="common-al">Het ontwerpbesluit Hogere waarde betreft het (weg)verkeerslawaai van de Parallel Boulevard. Op basis van de Wet geluidhinder (Wgh) is ten behoeve van de nieuwe woningen akoestisch onderzoek uitgevoerd. De conclusie is dat de voorkeurswaarde van 48 dB uit de Wgh vanwege het wegverkeer wordt overschreden. De Omgevingsdienst heeft hogere waarden vastgesteld vanwege wegverkeerslawaai van maximaal 58 dB. </text:p>
            <text:p text:style-name="common-al">
            <text:span text:style-name="nadrukvet">
              <text:span text:style-name="nadrukvet">Anterieure overeenkomst</text:span>
            </text:span>
          </text:p>
            <text:p text:style-name="common-al">De gemeente Noordwijk is een anterieure overeenkomst zoals bedoeld in artikel 6.24 Wet ruimtelijke ordening (Wro) aangegaan met de eigenaren van de betreffende percelen. De overeenkomst heeft betrekking op de hierboven beschreven plannen. Er is geen bezwaar/beroep mogelijk tegen deze overeenkomst.</text:p>
            <text:p text:style-name="common-al">
            <text:span text:style-name="nadrukvet">Ter inzage</text:span>
          </text:p>
            <text:p text:style-name="common-al">Het ontwerpbestemmingsplan ‘Hotel en Residence Oranje', de ontwerpomgevingsvergunning Hotel en Residence Oranje en het ontwerpbesluit Hogere waarde liggen vanaf woensdag 28 maart tot en met dinsdag 8 mei 2018 ter inzage. Ze zijn in te zien in het gemeentehuis aan de Voorstraat 42. Het bestemmingsplan is ook in te zien via de landelijke website <text:a xlink:href="http://www.ruimtelijkeplannen.nl/" xlink:type="simple">www.ruimtelijkeplannen.nl</text:a> met de plancodering: <text:a xlink:href="http://www.ruimtelijkeplannen.nl/web-roo/roo/bestemmingsplannen?planidn=NL.IMRO.0575.BPZWhvoranje-ON01" xlink:type="simple">NL.IMRO.0575.BPZWhvoranje-ON01</text:a> . Tevens ligt, overeenkomstig artikel 6.2.12 Besluit ruimtelijke ordening (Bro), een zakelijke beschrijving van de inhoud van de overeenkomst ter inzage.  </text:p>
            <text:p text:style-name="common-al">
            <text:span text:style-name="nadrukvet">Inloopavond</text:span>
          </text:p>
            <text:p text:style-name="common-al">Op dinsdag 10 april is er een inloopavond, waar geïnteresseerden de plannen kunnen inzien een vragen kunnen stellen. Belangstellenden zijn van harte welkom vanaf 19:00– 21:30 uur in zaal 0.21 op de gemeentelijke vestiging Goohorstlaan 10 te Noordwijk. </text:p>
            <text:p text:style-name="common-al">
            <text:span text:style-name="nadrukvet">Zienswijze indienen</text:span>
          </text:p>
            <text:p text:style-name="last-al">Iedereen kan een zienswijze indienen tegen de genoemde voorgenomen ontwerpbesluiten, behalve tegen de gesloten overeenkomst. Dit moet binnen de termijn van de terinzagelegging (tot en met dinsdag 8 mei 2018) en kan mondeling, maar bij voorkeur schriftelijk (gemotiveerd en ondertekend) worden ingediend. Een zienswijze op het ontwerpbestemmingsplan moet worden gericht aan: de gemeenteraad van Noordwijk, Postbus 298, 2200 AG Noordwijk, onder vermelding van “zienswijze ontwerpbestemmingsplan Hotel en Residence Oranje”. Een zienswijze op de ontwerpomgevingsvergunnning en/of het ontwerpbesluit hogere grenswaarde moet worden gericht aan: het college van burgemeester en wethouders van Noordwijk, per adres: Omgevingsdienst West-Holland, Postbus 159, 2300 AD Leiden, onder vermelding van "zienswijze Hotel en Residence Oranje" of "zienswijze ontwerpHGW Hotel en Residence Oranje". Voor een eventuele mondelinge zienswijze kunt u contact opnemen met het team Ruimtelijke Ontwikkeling, de heer J. Beelen (071) 36 6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5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45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45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otel en Residence Oranje, ontwerpomgevingsvergunning Hotel en Residence Oranje en ontwerpbesluit Hogere waarde ter inzage, anterieure overeenkomst aangegaan</meta:user-defined>
    <meta:user-defined meta:name="OVERHEIDop.doctype">Officiële Publicaties, versie 1.1</meta:user-defined>
    <meta:user-defined meta:name="DCTERMS.W3CDTF/OVERHEIDop.jaargang">2018</meta:user-defined>
    <meta:user-defined meta:name="DCTERMS.W3CDTF/DCTERMS.available">2018-03-27</meta:user-defined>
    <meta:user-defined meta:name="OVERHEIDop.publicationIssue">17451</meta:user-defined>
    <meta:user-defined meta:name="OVERHEIDop.StcrtID/DC.identifier">stcrt-2018-17451</meta:user-defined>
    <meta:user-defined meta:name="OVERHEID.TaxonomieBeleidsagenda/OVERHEID.category">Ruimte en infrastructuur | Organisatie en beleid</meta:user-defined>
    <meta:user-defined meta:name="OVERHEID.Gemeente/DC.spatial">Noordwijk</meta:user-defined>
    <meta:user-defined meta:name="OVERHEIDop.Ruimtelijkplan/OVERHEIDop.bekendmakingBetreffendePlan">NL.IMRO.0575.BPZWhvoranje-ON01</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JH 21</meta:user-defined>
    <meta:user-defined meta:name="OVERHEIDop.woonplaats">Noordwijk</meta:user-defined>
    <meta:user-defined meta:name="OVERHEIDop.straatnaam">Golfweg</meta:user-defined>
    <meta:user-defined meta:name="OVERHEID.PostcodeHuisnummer/OVERHEIDop.postcodeHuisnummer">2202</meta:user-defined>
    <meta:user-defined meta:name="OVERHEIDop.straatnaam">Schuitengat</meta:user-defined>
    <meta:user-defined meta:name="OVERHEID.PostcodeHuisnummer/OVERHEIDop.postcodeHuisnummer">2202HV 300</meta:user-defined>
    <meta:user-defined meta:name="OVERHEIDop.straatnaam">Parallel boulevard</meta:user-defined>
    <meta:user-defined meta:name="OVERHEID.PostcodeHuisnummer/OVERHEIDop.postcodeHuisnummer">2202HZ 7</meta:user-defined>
    <meta:user-defined meta:name="OVERHEIDop.straatnaam">Jan van Henegouwenweg</meta:user-defined>
    <meta:user-defined meta:name="OVERHEID.PostcodeHuisnummer/OVERHEIDop.postcodeHuisnummer">2202GW 34</meta:user-defined>
    <meta:user-defined meta:name="OVERHEIDop.straatnaam">Koningin Wilhelmina boulevard</meta:user-defined>
    <meta:user-defined meta:name="OVERHEID.PostcodeHuisnummer/OVERHEIDop.postcodeHuisnummer">2202HV 312a</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9953 473660</meta:user-defined>
    <meta:user-defined meta:name="OVERHEID.EPSG28992/DC.spatial">89833 473693</meta:user-defined>
    <meta:user-defined meta:name="OVERHEID.EPSG28992/DC.spatial">89827 473645</meta:user-defined>
    <meta:user-defined meta:name="OVERHEID.EPSG28992/DC.spatial">89919 473650</meta:user-defined>
    <meta:user-defined meta:name="OVERHEID.EPSG28992/DC.spatial">89949 473635</meta:user-defined>
    <meta:user-defined meta:name="OVERHEID.EPSG28992/DC.spatial">89874 473777</meta:user-defined>
    <meta:user-defined meta:name="OVERHEID.EPSG28992/DC.spatial">89909 473718</meta:user-defined>
    <meta:user-defined meta:name="OVERHEIDop.versieInformatie"/>
  </office:meta>
</office:document-meta>
</file>