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oorontwerp bestemmingsplan Heerlerbaan 232-2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28 maart 2018, gedurende een termijn van zes weken, het voorontwerp van het bestemmingsplan Heerlerbaan 232-240 met IMRO-idn: NL.IMRO.0917.BP040100W000006-0201 en ondergrond: NL.IMRO.0917.BP040100W000006-0201_.dxf ter inzage ligt. </text:p>
            <text:p text:style-name="common-al"/>
            <text:p text:style-name="common-al">Het bestemmingsplan “Heerlerbaan 232-240” heeft het karakter van een beheerplan en maakt in beginsel geen nieuwe ontwikkelingen mogelijk. Dit betekent dat in eerste instantie enkel vigerende rechten in het nieuwe plan worden overgenomen. Vanuit het oogpunt van een goede ruimtelijke ordening is de wijze van bestemmen wel afgestemd op actueel vastgesteld beleid en geldende wetgeving. In de bij dit plan behorende toelichting zijn de gemaakte keuzes gemotiveerd. Het plangebied omvat de percelen gelegen aan de Heerlerbaan 232-240. </text:p>
            <text:p text:style-name="common-al"/>
            <text:p text:style-name="common-al">Het bestemmingsplan ligt ter inzage bij de Infobalie in de Publiekshal in het Stadhuis van de gemeente Heerlen, Geleenstraat 27, op maandag, dinsdag en vrijdag van 8.30 tot 16.00 uur en op woensdag en donderdag van 8.30 tot 20.00 uur.</text:p>
            <text:p text:style-name="common-al"/>
            <text:p text:style-name="common-al">Het bestemmingsplan plan is tevens in te zien via het landelijke portaal www.ruimtelijkeplannen.nl.Ingezetenen en belanghebbenden kunnen gedurende de bovengenoemde termijn van zes weken schriftelijk een inspraakreactie omtrent het bestemmingsplan kenbaar maken bij het college van burgemeester en wethouders van Heerlen. </text:p>
            <text:p text:style-name="common-al"/>
            <text:p text:style-name="common-al">Het bestemmingsplan wordt tevens ter advisering toegezonden aan de provincie Limburg, </text:p>
            <text:p text:style-name="common-al">het Waterschap Roer en Overmaas en de betrokken rijksdiensten.</text:p>
            <text:p text:style-name="common-al"/>
            <text:p text:style-name="common-al">Schriftelijke inspraakreacties dienen gericht te worden aan het college van burgemeester en wethouders van Heerlen, ter attentie van de afdeling Ruimtelijke en Economische Ontwikkeling, Postbus 1, 6400 AA te Heerlen, onder vermelding van bestemmingsplan Heerlerbaan 232-240.</text:p>
            <text:p text:style-name="common-al">Voor verdere vragen over het bestemmingsplan kunt u contact opnemen met de afdeling Ruimtelijke en Economische Ontwikkeling (tel.nr. 14045). </text:p>
            <text:p text:style-name="common-al"/>
            <text:p text:style-name="common-al"/>
            <text:p text:style-name="common-al">Heerlen, 21 maart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4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4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oorontwerp bestemmingsplan Heerlerbaan 232-240</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44</meta:user-defined>
    <meta:user-defined meta:name="OVERHEIDop.StcrtID/DC.identifier">stcrt-2018-17444</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40100W000006-02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C 163</meta:user-defined>
    <meta:user-defined meta:name="OVERHEIDop.woonplaats">Heerlen</meta:user-defined>
    <meta:user-defined meta:name="OVERHEIDop.straatnaam">Heerle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098 319960</meta:user-defined>
    <meta:user-defined meta:name="OVERHEIDop.versieInformatie"/>
  </office:meta>
</office:document-meta>
</file>