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Boterhurken 6 te 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ontwerpbesluit genomen op de aanvraag op locatie Boterhurken 6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oprichten van een bijgebouw en diverse wijzigingen van het gebruik (legalisa</text:p>
            <text:p text:style-name="common-al">Locatie: Boterhurken 6 te Erp</text:p>
            <text:p text:style-name="common-al">Zaaknummer: VH-UV 20150181</text:p>
            <text:p text:style-name="common-al">
            <text:span text:style-name="nadrukvet">Ter inzage</text:span>
          </text:p>
            <text:p text:style-name="common-al">De aanvraag en de ontwerp beschikking met bijbehorende stukken liggen met ingang van 23 maart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2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2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oterhurken 6 te Erp</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420</meta:user-defined>
    <meta:user-defined meta:name="OVERHEIDop.StcrtID/DC.identifier">stcrt-2018-17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SV 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367.47 402218.4</meta:user-defined>
    <meta:user-defined meta:name="OVERHEIDop.versieInformatie"/>
  </office:meta>
</office:document-meta>
</file>