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wijziging bestemmingsplan Rondweg Enter 2010, Rond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maart  het volgende wijzigingsplan vastgesteld: ‘3e wijziging bestemmingsplan Rondweg Enter 2010, Rondweg 34’. </text:p>
            <text:p text:style-name="common-al">Het bedrijf RK Straatwerken wil zich vestigen aan de Rondweg 34 in Enter. Het bedrijf komt achterop het perceel met een inrit naar de Vonderweg. Die plannen passen niet in het ter plaatse geldende bestemmingsplan. In het bestemmingsplan Rondweg Enter 2010 is een wijzigingsbevoegdheid opgenomen om wonen met een bedrijf aan huis mogelijk te maken. Het plan wijzigt de bestemming ‘wonen’ in ‘bedrijf’ en de bestemming ‘agrarisch’ in ‘bedrijventerrein’. </text:p>
            <text:p text:style-name="common-al"/>
            <text:p text:style-name="common-al">Inzage</text:p>
            <text:p text:style-name="common-al">Het wijzigingsplan staat vanaf 28 maart 2018 op http://www.ruimtelijkeplannen.nl/?planidn=NL.IMRO.0189.WB2017000003-VA01. Daarnaast ligt het wijzigingsplan vanaf 28 maart 2018 gedurende zes weken ter inzage bij het loket Bouwen en wonen in het gemeentehuis. </text:p>
            <text:p text:style-name="common-al"/>
            <text:p text:style-name="common-al">Beroepschrift indienen</text:p>
            <text:p text:style-name="common-al">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uitwerkingsplan / ontwerp - wijzigingsplan en/of het ontwerp-exploitatieplan. Het kan ook als u kunt aantonen dat u redelijkerwijs niet in staat bent geweest eerder een zienswijze in te dienen. </text:p>
            <text:p text:style-name="common-al"/>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text:span></text:p>
            <text:p><text:span text:style-name="functie">Een folder over de beroepsprocedure kunt u aanvragen bij Postbus 51 (tel. 0800-8051, internet: www.postbus51.nl). Informatie vindt u ook op de internetsite van de Raad van State: www.raadvanstate.nl. Als u vragen heeft over het uitwerkingsplan / wijzigingsplan en/of het ontwerp-exploitatie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bestemmingsplan Rondweg Enter 2010, Rondweg 34</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407</meta:user-defined>
    <meta:user-defined meta:name="OVERHEIDop.StcrtID/DC.identifier">stcrt-2018-17407</meta:user-defined>
    <meta:user-defined meta:name="OVERHEID.TaxonomieBeleidsagenda/OVERHEID.category">Ruimte en infrastructuur | Organisatie en beleid</meta:user-defined>
    <meta:user-defined meta:name="OVERHEIDop.Ruimtelijkplan/OVERHEIDop.bekendmakingBetreffendePlan">NL.IMRO.0189.WB201700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C 34</meta:user-defined>
    <meta:user-defined meta:name="OVERHEIDop.woonplaats">Enter</meta:user-defined>
    <meta:user-defined meta:name="OVERHEIDop.straatnaam">Ron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277 478253</meta:user-defined>
    <meta:user-defined meta:name="OVERHEIDop.versieInformatie"/>
  </office:meta>
</office:document-meta>
</file>