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maart 2018, nr. 2018-0000162145, tot wijziging van de Regeling koopsubsidiegrenzen Wet BEW oud in verband met de aanpassing van enkele parameters (Regeling normrente en normbedrag spaarpremie tweede kwartaal 2018)</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anuari 2018 tot en met 31 maart 2018: 2,4’ vervangen door ‘in het tijdvak van 1 april 2018 tot en met 30 juni 2018: 2,6’.</text:p>
      <text:p text:style-name="ifm_p_mt.3.7mm_indent.no_ifm">B</text:p>
      <text:p text:style-name="ifm_p_mt.3.7mm_ifm">In artikel 9 wordt ‘in het tijdvak van 1 januari 2018 tot en met 31 maart 2018: € 94,17’ vervangen door ‘in het tijdvak van 1 april 2018 tot en met 30 juni 2018: € 91,04’.</text:p>
      <text:h text:style-name="ifm_p_font.bold_mt.5.08mm_page.keep-with-next_ifm" text:outline-level="2">ARTIKEL<text:s/>II<text:s/></text:h>
      <text:p text:style-name="ifm_p_mt.4.23mm_ifm">Deze regeling treedt in werking met ingang van 1 april 2018.</text:p>
      <text:h text:style-name="ifm_p_font.bold_mt.5.08mm_page.keep-with-next_ifm" text:outline-level="2">ARTIKEL<text:s/>III<text:s/></text:h>
      <text:p text:style-name="ifm_p_mt.4.23mm_ifm">Deze regeling wordt aangehaald als: Regeling normrente en normbedrag spaarpremie tweede kwartaal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ifm">De parameters in artikel 26 van de Wet bevordering eigenwoningbezit worden jaarlijks per 1 januari, 1 april, 1 juli en 1 oktober aangepast. Hiervoor biedt artikel II, vierde lid, van voornoemde wet de wettelijke grondslag.</text:p>
      <text:p text:style-name="ifm_p_ifm">Met deze regeling worden voor het tijdvak van 1 april 2018 tot en met 30 juni 2018 de normrente en het normbedrag voor de per maand te betalen spaarpremie gewijzigd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italic_mt.5.08mm_page.keep-with-next_ifm" text:outline-level="5">Artikelsgewijs</text:h>
      <text:h text:style-name="ifm_p_font.italic_mt.5.08mm_page.keep-with-next_ifm" text:outline-level="6">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april 2018.</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404</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404</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maart 2018, nr. 2018-0000162145, tot wijziging van de Regeling koopsubsidiegrenzen Wet BEW oud in verband met de aanpassing van enkele parameters (Regeling normrente en normbedrag spaarpremie tweede kwartaal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DC.source">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0 maart 2018, nr. 2018-0000162145, tot wijziging van de Regeling koopsubsidiegrenzen Wet BEW oud in verband met de aanpassing van enkele parameters (Regeling normrente en normbedrag spaarpremie tweede kwartaal 2018)</meta:user-defined>
    <meta:user-defined meta:name="DCTERMS.alternative"/>
    <meta:user-defined meta:name="DCTERMS.W3CDTF/DCTERMS.available">2018-03-28</meta:user-defined>
    <meta:user-defined meta:name="OVERHEIDop.Ruimtelijkplan/OVERHEIDop.bekendmakingBetreffendePlan"/>
  </office:meta>
</office:document-meta>
</file>