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tstraat 1-3,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met afwijking)</text:span>
          </text:p>
            <text:p text:style-name="tussenkopcur">
            <text:span text:style-name="nadrukondlijn">Inleiding</text:span>
          </text:p>
            <text:p text:style-name="common-al">De gemeente is van plan een omgevingsvergunning met een buitenplanse afwijking te verlenen voor de bouw van een appartementencomplex aan de Slotstraat 1-3 te Surhuisterveen (kadastraal bekend als SHZ00, Sectie B, nr. 6341 en nr. 6342) (dossiernr. 20170323). Dit appartementencomplex zal bestaan uit 4 huurappartementen. Het gaat om een omgevingsvergunning voor de activiteit 1. bouwen en 2. bouwwerken in strijd met het beheersverordening dorpen Achtkarspelen. Op dit moment ligt de ontwerpomgevingsvergunning met afwijking ter inzage en kunt u uw zienswijze kenbaar maken. </text:p>
            <text:p text:style-name="tussenkopcur">
            <text:span text:style-name="nadrukondlijn">Ter inzage</text:span>
          </text:p>
            <text:p text:style-name="common-al">Vanaf <text:span text:style-name="nadrukvet">29 maart tot en met 9 mei 2018 </text:span>ligt het ontwerp ter inzage. </text:p>
            <text:p text:style-name="tussenkopcur">
            <text:span text:style-name="nadrukvet">U kunt het ontwerp inzien: </text:span>
          </text:p>
            <text:p text:style-name="tussenkopcur">
            <text:span text:style-name="nadrukvet">- in het Klant Contact Centrum tijdens de openingstijden van het gemeentehuis en; </text:span>
          </text:p>
            <text:p text:style-name="common-al">
            <text:span text:style-name="nadrukvet">- via onze website </text:span>www.achtkarspelen.nl/plannen.</text:p>
            <text:p text:style-name="tussenkopcur">
            <text:span text:style-name="nadrukondlijn">Zienswijzen</text:span>
          </text:p>
            <text:p text:style-name="common-al">Tot en met <text:span text:style-name="nadrukvet">9 mei</text:span><text:span text:style-name="nadrukvet"> 201</text:span><text:span text:style-name="nadrukvet">8</text:span>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gemeente@achtkarspelen.nl. </text:p>
            <text:p text:style-name="common-al">Mondeling: Voor het indienen van een mondelinge zienswijze maakt u een afspraak voor 25 april 2018.</text:p>
            <text:p text:style-name="tussenkopcur">
            <text:span text:style-name="nadrukondlijn">Meer informatie</text:span>
          </text:p>
            <text:p text:style-name="common-al">Voor het maken van een afspraak of voor meer informatie neemt u contact op met L. de Vries van de afdeling Ontwikkeling, via het algemene telefoonnummer 14 0511.</text:p>
            <text:p text:style-name="common-al">Buitenpost, 28 maart 2018</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straat 1-3, Surhuisterve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399</meta:user-defined>
    <meta:user-defined meta:name="OVERHEIDop.StcrtID/DC.identifier">stcrt-2018-17399</meta:user-defined>
    <meta:user-defined meta:name="OVERHEID.TaxonomieBeleidsagenda/OVERHEID.category">Ruimte en infrastructuur | Organisatie en beleid</meta:user-defined>
    <meta:user-defined meta:name="OVERHEIDop.referentienummer">2017-0323</meta:user-defined>
    <meta:user-defined meta:name="DCTERMS.abstract">bouw 4 appartementen slotstraat Surhuisterveen</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1EE 4</meta:user-defined>
    <meta:user-defined meta:name="OVERHEIDop.woonplaats">Surhuisterveen</meta:user-defined>
    <meta:user-defined meta:name="OVERHEIDop.straatnaam">Slo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33 577510</meta:user-defined>
    <meta:user-defined meta:name="OVERHEIDop.versieInformatie"/>
  </office:meta>
</office:document-meta>
</file>