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elektrische auto’s Breder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222357</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Naar aanleiding van een verzoek van een bewoner in de omgeving van de Brederostraat wordt er een parkeerplaats aan de Brederostraat voorzien van een laadpaal. Deze parkeerplaats is alleen bestemd voor elektrische auto’s.</text:p>
            <text:p text:style-name="considerans.al">
            <text:span text:style-name="nadrukvet">Motivatie</text:span>
          </text:p>
            <text:p text:style-name="considerans.al">Overwegende dat:</text:p>
            <text:p text:style-name="considerans.al">gemeente Hengelo het rijden met elektrische auto’s stimuleert;belangrijke voordelen zijn dat elektrische auto’s geen CO</text:p>
            <text:p text:style-name="considerans.al">elektrische auto’s bovendien minder stank veroorzaken en ook stiller zijn;de ‘brandstof’ voor elektrische auto’s goedkoper is dan diesel of benzine;</text:p>
            <text:p text:style-name="considerans.al">elektromotoren minder onderhoud vragen dan verbrandingsmotoren;</text:p>
            <text:p text:style-name="considerans.al">er een openbare parkeerplaats zal worden ingericht, uitsluitend bedoeld als parkeer- en oplaadvoorziening van elektrische auto’s;</text:p>
            <text:p text:style-name="considerans.al">het verloren gaan van een openbare ten gunste van een parkeerplaats voor een selecte groep gebruikers acceptabel wordt gezien vanwege de vele voordelen</text:p>
            <text:p text:style-name="considerans.al">dat dit verkeersbesluit mede genomen wordt voor het voorkomen of beperken van door het verkeer veroorzaakte overlast, hinder of schade.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 </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 Er dient gelet op de handhavingscapaciteit en prioriteitstelling van Politie Twente rekening mee te worden gehouden, dat er geen structurele handhaving of controle zal gaan plaatsvin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parkeerplaats alleen bestemd voor elektrische auto’s op de Brederostraat door het plaatsen van het verkeersbord E8 elektrische auto van het RVV 1990 met onderbord “uitsluitend elektrische auto’s</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7 maart 2018</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8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8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 voor elektrische auto’s Brederostraat</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386</meta:user-defined>
    <meta:user-defined meta:name="OVERHEIDop.StcrtID/DC.identifier">stcrt-2018-17386</meta:user-defined>
    <meta:user-defined meta:name="DCTERMS.alternative">Gemeente Hengelo - aanwijzen parkeerplaats voor elektrische auto's - Brederostraa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2KA 13</meta:user-defined>
    <meta:user-defined meta:name="OVERHEIDop.woonplaats">Hengelo</meta:user-defined>
    <meta:user-defined meta:name="OVERHEIDop.straatnaam">Breder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235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B 2222357|exb-2018-18173</meta:user-defined>
    <meta:user-defined meta:name="OVERHEID.EPSG28992/DC.spatial">253242 475495</meta:user-defined>
    <meta:user-defined meta:name="OVERHEIDop.versieInformatie"/>
  </office:meta>
</office:document-meta>
</file>