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uitwerkingsplan De Veldkamp 201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'De Veldkamp 2014' is een bestemmingsplan, met uitwerkingsbevoegdheid voor de gronden gelegen binnen de bestemming 'Bedrijf - Uit te werken'. In het ontwerp ‘Uitwerkingsplan De Veldkamp 2014' is de bestemming 'Bedrijf - Uit te werken' uitgewerkt. Het ontwerp ‘Uitwerkingsplan De Veldkamp 2014’ maakt de realisatie van een bedrijventerrein mogelijk ten behoeve van hoogwaardige reguliere bedrijvigheid.</text:p>
            <text:p text:style-name="common-al">
            <text:span text:style-name="nadrukvet">Inzien en zienswijzen</text:span>
          </text:p>
            <text:p text:style-name="last-al">U kunt het ontwerp uitwerkingsplan en de bijbehorende stukken van 28 maart tot en met 8 mei 2018 op afspraak inzien bij de afdeling Ruimte en Bouwen in het stadskantoor aan de Hazenweg 121 en op www.hengelo.nl/?id=NL.IMRO.0164.BPU0077-0201. Voor het maken van een afspraak kunt u contact opnemen met G. Boers, telefoonnummer 14074. Tijdens de inzagetermijn kunnen belanghebbenden schriftelijk, mondeling of digitaal zienswijzen indienen bij het college van B en W o.v.v. zaaknummer 2209949. Voor het mondeling indienen van zienswijzen kunt u contact opnemen met G. Boers, telefoonnummer 14074. Een digitale zienswijze kunt u uitsluitend kenbaar maken via www.hengelo.nl/ro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7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37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37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uitwerkingsplan De Veldkamp 2014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7</meta:user-defined>
    <meta:user-defined meta:name="OVERHEIDop.publicationIssue">17376</meta:user-defined>
    <meta:user-defined meta:name="OVERHEIDop.StcrtID/DC.identifier">stcrt-2018-1737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BPU0077-0201</meta:user-defined>
    <meta:user-defined meta:name="OVERHEIDop.referentienummer">2209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</meta:user-defined>
    <meta:user-defined meta:name="OVERHEIDop.woonplaats">Hengelo</meta:user-defined>
    <meta:user-defined meta:name="OVERHEIDop.straatnaam">Lemerij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8442 478439</meta:user-defined>
    <meta:user-defined meta:name="OVERHEIDop.versieInformatie"/>
  </office:meta>
</office:document-meta>
</file>