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zijdig parkeerverbod Boxhofstedetussen nr. 30 en deCromme Ackerstedete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 of verwijdering van de verkeersborden E1 (parkeerverbod)en onderbord (ma-vr van 8:00-16:30 uur) van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erkeersadviseur van politie-eenheid Oost Nederland, district Noord West Veluwe en dat er positief is geadviseerd;</text:p>
              </text:list-item>
              <text:list-item text:style-override="id1-3-2-1-1-3-6">
                <text:number>-</text:number>
                <text:p text:style-name="al">het feit dat de Boxhofstede binnen de bebouwde kom van Vaassen is gelegen en in eigendom, beheer en onderhoud is bij de gemeente Epe.</text:p>
              </text:list-item>
            </text:list>
            <text:p text:style-name="considerans.al">overwegende dat:</text:p>
            <text:list text:style-name="id1-3-2-1-1-5">
              <text:list-item text:style-override="id1-3-2-1-1-5-1">
                <text:number>-</text:number>
                <text:p text:style-name="al">de Boxhofstede volgens het Gemeentelijk Verkeers- en vervoersplan Epe (GVVP deel A) een erftoegangsweg (30 km/uur) is die binnen de bebouwde kom van Vaassen ligt;</text:p>
              </text:list-item>
              <text:list-item text:style-override="id1-3-2-1-1-5-2">
                <text:number>-</text:number>
                <text:p text:style-name="al">Aan de Boxhofstede een tweetal basisscholen is gevestigd;</text:p>
              </text:list-item>
              <text:list-item text:style-override="id1-3-2-1-1-5-3">
                <text:number>-</text:number>
                <text:p text:style-name="al">Het halen en brengen van de kinderen ter plaatse van de beide scholen tot verkeersonveilige situaties leidt; </text:p>
              </text:list-item>
              <text:list-item text:style-override="id1-3-2-1-1-5-4">
                <text:number>-</text:number>
                <text:p text:style-name="al">Deze onveilige situaties ontstaan door lopende en fietsende schoolkinderen in combinatie met parkerende en manoeuvrerende auto’s die kinderen komen halen en brengen;</text:p>
              </text:list-item>
              <text:list-item text:style-override="id1-3-2-1-1-5-5">
                <text:number>-</text:number>
                <text:p text:style-name="al">Hiertoe reeds een parkeerverbod is ingesteld op de Boxhofstede tussen huisnummer 20 en 30 en er nieuwe parkeerplaatsen zijn aangelegd langs de Boxhofstede ter hoogte van de Cromme Ackerstede;</text:p>
              </text:list-item>
              <text:list-item text:style-override="id1-3-2-1-1-5-6">
                <text:number>-</text:number>
                <text:p text:style-name="al">Uit de uitgevoerde evaluatie blijkt dat de genomen maatregelen een positief effect hebben op de verkeersveiligheid, maar wel om blijvende handhaving vragen;</text:p>
              </text:list-item>
              <text:list-item text:style-override="id1-3-2-1-1-5-7">
                <text:number>-</text:number>
                <text:p text:style-name="al">Er ter hoogte van de kruising met de Langestede geen parkeerverbod geldt, maar hier wel veel uitwisseling van (auto)verkeer plaatsvindt in combinatie met geparkeerde auto’s;</text:p>
              </text:list-item>
              <text:list-item text:style-override="id1-3-2-1-1-5-8">
                <text:number>-</text:number>
                <text:p text:style-name="al">Om de verkeersveiligheid verder te verbeteren, er een parkeerverbod aan de zuidzijde van de Boxhofstede (tussen nummer 30 en de Cromme Ackerstede) dient te worden ingesteld;</text:p>
              </text:list-item>
              <text:list-item text:style-override="id1-3-2-1-1-5-9">
                <text:number>-</text:number>
                <text:p text:style-name="al">Het parkeerverbod alleen geldt tussen 8:00-16:30 uur, zodat bewoners in de avond- en nachtelijke uren hier wel kunnen parkeren.</text:p>
              </text:list-item>
            </text:list>
            <text:p text:style-name="considerans_bottom"/>
          </text:section>
          <text:section text:name="afkondiging_id1-3-2-1-2" text:style-name="afkondiging">
            <text:p text:style-name="afkondiging_top"/>
            <text:p text:style-name="al">
            <text:span text:style-name="nadrukvet">BESLUIT</text:span>
          </text:p>
            <text:p text:style-name="al">1. Door middel van het plaatsen van de verkeersborden E1 (parkeerverbod) en onderbord (ma-vr van 8:00-16:30 uur) een parkeerverbod in te stellen van maandag tot en met vrijdag van 8:00-16:30 uur aan de zuidzijde van de Boxhofstede tussen huisnummer 30 en de Cromme Ackerstede in Vaassen (zie bijlage 1 van het RVV 1990) (e.e.a. conform de bijgevoegde bebordingstekening);</text:p>
            <text:p text:style-name="al">2. de genoemde verkeerstekens te plaatsen zoals op de bij dit besluit horende tekening is aangegeven; </text:p>
            <text:p text:style-name="al">3. alle bestaande verkeerstekens die strijdig zijn met het voorgaande te verwijderen;</text:p>
            <text:p text:style-name="al">4. een afschrift van dit besluit te zenden aan:</text:p>
            <text:p text:style-name="al">a) Veiligheidsregio Noord- en Oost-Gelderland, Postbus 234, 7300 AE Apeldoorn</text:p>
            <text:p text:style-name="al">b) Ambulancezorg Noord- en Oost Gelderland, Postbus 32, 8080 AA Elburg</text:p>
            <text:p text:style-name="al">c) RAV IJsselvecht Zwarteweg 4, 8181 PD Heerde</text:p>
            <text:p text:style-name="al">d) Ruimte / team Beheer.</text:p>
            <text:p text:style-name="al">Epe, 21 maart 2018</text:p>
            <text:p text:style-name="al">Burgemeester en wethouders van Epe, namens dezen, de afdelingsmanager  Ruimte, M.E. Tiemens</text:p>
            <text:p text:style-name="al">Uw beroepschrift kunt u binnen zes weken na ter-inzagelegging van het besluit indienen bij de rechtbank Gelderland, Afdeling Bestuursrecht, Postbus 9030, 6800 EM Arnhem. Het besluit wordt één dag na publicatie ter inzage gelegd. In het beroepschrift moeten naam en adres, dagtekening, kenmerk of omschrijving van het besluit en de gronden van het beroep staan vermeld. U kunt alleen een beroepschrift indienen als u een zienswijze heeft ingediend tegen het ontwerpbesluit, tenzij u redelijkerwijs niet kan worden verweten geen zienswijzen te hebben ingediend. Voor het indienen van een beroepschrift moet u griffierechten betal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éénzijdig parkeerverbod Boxhofstedetussen nr. 30 en deCromme Ackerstedete Vaass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7372</meta:user-defined>
    <meta:user-defined meta:name="OVERHEIDop.StcrtID/DC.identifier">stcrt-2018-17372</meta:user-defined>
    <meta:user-defined meta:name="DCTERMS.alternative">Gemeente Epe - Verkeersbesluit instellen éénzijdig parkeerverbod Boxhofstede tussen nr. 30 en de Cromme Ackerstede te Vaassen  - Boxhofstede, Vaassen</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71KB 36</meta:user-defined>
    <meta:user-defined meta:name="OVERHEIDop.woonplaats">Vaassen</meta:user-defined>
    <meta:user-defined meta:name="OVERHEIDop.straatnaam">Boxhofst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349 478040</meta:user-defined>
    <meta:user-defined meta:name="OVERHEIDop.versieInformatie"/>
  </office:meta>
</office:document-meta>
</file>