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Tynaarlo - Ontwerp-omgevingsvergunning Berkenweg 23 te Zuidlaren en ontwerpbesluit hogere grenswaarde Wet geluidhinder Berkenweg 23 Zuidla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ynaarlo zijn voornemens een omgevingsvergunning te verlenen voor de herbouw van een woning op het perceel Berkenweg 23 te Zuidlaren.</text:p>
            <text:p text:style-name="common-al">De omgevingsvergunning heeft betrekking op de volgende deelactiviteiten:</text:p>
            <text:p text:style-name="common-al">- bouwen van een bouwwerk;</text:p>
            <text:p text:style-name="common-al">- handelen in strijd met regels van ruimtelijke ordening;</text:p>
            <text:p text:style-name="common-al">Het bouwplan is in strijd met de regels uit de geldende beheersverordening ‘Zuidlaren: Westlaren, Kazerneterrein en Zuid-Es’, omdat de woning gedeeltelijk buiten de gronden met de aanduiding ‘nieuwbouwlocatie’ wordt gerealiseerd. </text:p>
            <text:p text:style-name="common-al">Vanuit ruimtelijk perspectief zijn er, mits het college van burgemeester en wethouders een hogere grenswaarde Wet geluidhinder van 60 dB voor de woning vaststelt, geen bezwaren om medewerking te verlenen. </text:p>
            <text:p text:style-name="common-al">Om het bouwplan te kunnen realiseren is een procedure tot afwijking van het bestemmingsplan vereist.</text:p>
            <text:p text:style-name="common-al">Om de hogere grenswaarde Wet geluidhinder te kunnen verlenen, wordt gelijktijdig met de afwijkingsprocedure een procedure hogere grenswaarde Wet geluidhinder opgestart. </text:p>
            <text:p text:style-name="common-al"/>
            <text:p text:style-name="tussenkopcur">Ter inzage ontwerp-omgevingsvergunning en ontwerpbesluit hogere grenswaarde Wet geluidhinder</text:p>
            <text:p text:style-name="common-al">De ontwerp-omgevingsvergunning met bijbehorende stukken en het ontwerpbesluit hogere grenswaarde Wet geluidhinder met bijbehorende stukken liggen van vrijdag 23 maart 2018 tot en met donderdag 3 mei 2018 voor een ieder ter inzage bij het team Publiekszaken en Veiligheid, Kornoeljeplein 1 te Vries. </text:p>
            <text:p text:style-name="common-al">De ontwerp-omgevingsvergunning en het ontwerpbesluit hogere grenswaarde Wet geluidhinder kunnen in die periode (zonder afspraak) worden ingezien bij de balie van Publiekszaken en Veiligheid tijdens de openingstijden van het gemeentehuis. Zie hiervoor onze website www.tynaarlo.nl. Buiten deze openingstijden zijn inzage van de ontwerp-omgevingsvergunning en het ontwerpbesluit hogere grenswaarde Wet geluidhinder na telefonische afspraak mogelijk. </text:p>
            <text:p text:style-name="common-al">De ontwerp-omgevingsvergunning en het ontwerpbesluit hogere grenswaarde Wet geluidhinder zijn digitaal in te zien op onze website en op de landelijke website www.ruimtelijkeplannen.nl. Voor de landelijke website kunt u gebruik maken van  de volgende imrocode: NL.IMRO.1730.ABBerkenwg23Zdl-0301.</text:p>
            <text:p text:style-name="tussenkopcur">Heeft u een zienswijze?</text:p>
            <text:p text:style-name="common-al">Gedurende bovengenoemde termijn van zes weken kan iedereen een zienswijze over de ontwerp-omgevingsvergunning schriftelijk richten aan het college van burgemeester en wethouders van Tynaarlo, postbus 5, 9480 AA te Vries. </text:p>
            <text:p text:style-name="common-al">Ook een zienswijze op het ontwerpbesluit hogere grenswaarden Wet geluidhinder kan worden gericht aan het college van burgemeester en wethouders van Tynaarlo, postbus 5, 9480 AA te Vries.</text:p>
            <text:p text:style-name="last-al">Tevens bestaat de mogelijkheid om mondeling reacties kenbaar te maken. Hiervoor dient vooraf een afspraak te worden gemaakt. Voor nadere informatie kan contact opgenomen worden met het team Ruimte en Ontwikkeling, telefoonnummer 0592 – 266 66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368</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368</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368</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ynaarlo - Ontwerp-omgevingsvergunning Berkenweg 23 te Zuidlaren en ontwerpbesluit hogere grenswaarde Wet geluidhinder Berkenweg 23 Zuidlaren</meta:user-defined>
    <meta:user-defined meta:name="OVERHEIDop.doctype">Officiële Publicaties, versie 1.1</meta:user-defined>
    <meta:user-defined meta:name="DCTERMS.W3CDTF/OVERHEIDop.jaargang">2018</meta:user-defined>
    <meta:user-defined meta:name="DCTERMS.W3CDTF/DCTERMS.available">2018-03-23</meta:user-defined>
    <meta:user-defined meta:name="OVERHEIDop.publicationIssue">17368</meta:user-defined>
    <meta:user-defined meta:name="OVERHEIDop.StcrtID/DC.identifier">stcrt-2018-17368</meta:user-defined>
    <meta:user-defined meta:name="OVERHEID.TaxonomieBeleidsagenda/OVERHEID.category">Ruimte en infrastructuur | Organisatie en beleid</meta:user-defined>
    <meta:user-defined meta:name="OVERHEIDop.Ruimtelijkplan/OVERHEIDop.bekendmakingBetreffendePlan">NL.IMRO.1730.ABBerkenwg23Zdl-0301</meta:user-defined>
    <meta:user-defined meta:name="OVERHEID.Organisatietype/OVERHEID.organisationType">gemeente</meta:user-defined>
    <meta:user-defined meta:name="OVERHEID.Informatietype/DC.type">officiële publicatie</meta:user-defined>
    <dc:language>nl</dc:language>
    <meta:user-defined meta:name="OVERHEID.Gemeente/DC.creator">Tynaarlo</meta:user-defined>
    <meta:user-defined meta:name="OVERHEID.PostcodeHuisnummer/OVERHEIDop.postcodeHuisnummer">9471VB</meta:user-defined>
    <meta:user-defined meta:name="OVERHEIDop.woonplaats">Zuidlaren</meta:user-defined>
    <meta:user-defined meta:name="OVERHEIDop.straatnaam">Berken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0693 566892</meta:user-defined>
    <meta:user-defined meta:name="OVERHEIDop.versieInformatie"/>
  </office:meta>
</office:document-meta>
</file>