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Fledders 8 te Zuid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4 maart 2018 het bovengenoemde bestemmingsplan ongewijzigd heeft vastgesteld.</text:p>
            <text:p text:style-name="common-al">Het betreffende bestemmingsplan (NL.IMRO.1699.2016BP061-vg01)  voorziet in de vergroting van het bouwvlak tot 2 hectare van het agrarische bedrijf, plaatselijk bekend De Fledders 8 te Zuidvelde. Op het agrarische bedrijf dat bestaande uit een akkerbouw- en een melkveehouderijtak is behoefte aan extra opslag- en verwerkingscapaciteit in de akkerbouw, extra stalruimte voor vergroting van de melkveehouderij en extra ruimte voor het plaatsen van een mestopslag silo en ruwvoer opslag. Voorliggend bestemmingsplan voorziet in deze ontwikkeling.</text:p>
            <text:p text:style-name="common-al">
            <text:span text:style-name="nadrukcur">Inzage</text:span>
          </text:p>
            <text:p text:style-name="common-al">Het besluit tot vaststelling van het bestemmingsplan ligt samen met het eerdergenoemde bestemmingsplan en bijbehorende stukken met ingang van donderdag 29 maart gedurende 6 weken ter inzage in het gemeentehuis aan de Raadhuisstraat 1 te Roden. Daarnaast kunt u de stukken raadplegen op www.ruimtelijkeplannen.nl. De publicatie is te vinden op www.officiëlebekendmakingen.nl en in het Roder Journaal en de Krant.</text:p>
            <text:p text:style-name="common-al">
            <text:span text:style-name="nadrukcur">Beroep</text:span>
          </text:p>
            <text:p text:style-name="common-al">Tegen het besluit kan gedurende de inzagetermijn beroep worden ingesteld bij de Afdeling bestuursrechtspraak van de Raad van State, Postbus 20019, 2500 EA  Den Haag. </text:p>
            <text:p text:style-name="common-al">Dit beroep kan worden ingesteld door:</text:p>
            <text:list text:style-name="id1-3-2-1-1-8">
              <text:list-item text:style-override="id1-3-2-1-1-8-1">
                <text:number>a.</text:number>
                <text:p text:style-name="al">een belanghebbende die tijdig een zienswijze naar voren heeft gebracht over het ontwerpbestemmingsplan;</text:p>
              </text:list-item>
              <text:list-item text:style-override="id1-3-2-1-1-8-2">
                <text:number>b.</text:number>
                <text:p text:style-name="al">een belanghebbende die weliswaar geen zienswijze naar voren heeft gebracht, maar kan aantonen dat hij/zij redelijkerwijs niet in staat was tijdig een zienswijze in te dienen. </text:p>
              </text:list-item>
            </text:list>
            <text:p text:style-name="common-al">Voor vragen kunt u zich wenden tot het team Realisatie via het telefoonnummer 14 050. </text:p>
            <text:p text:style-name="common-al">
            <text:span text:style-name="nadrukcur">Inwerkingtreding</text:span>
          </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6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6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6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Fledders 8 te Zuidvelde</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367</meta:user-defined>
    <meta:user-defined meta:name="OVERHEIDop.StcrtID/DC.identifier">stcrt-2018-17367</meta:user-defined>
    <meta:user-defined meta:name="OVERHEID.TaxonomieBeleidsagenda/OVERHEID.category">Landbouw | Organisatie en beleid</meta:user-defined>
    <meta:user-defined meta:name="OVERHEID.Gemeente/DC.spatial">Noordenveld</meta:user-defined>
    <meta:user-defined meta:name="OVERHEIDop.Ruimtelijkplan/OVERHEIDop.bekendmakingBetreffendePlan">NL.IMRO.1699.2016BP061-vg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5TH 8</meta:user-defined>
    <meta:user-defined meta:name="OVERHEIDop.woonplaats">Zuidvelde</meta:user-defined>
    <meta:user-defined meta:name="OVERHEIDop.straatnaam">De Fledder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963 560271</meta:user-defined>
    <meta:user-defined meta:name="OVERHEIDop.versieInformatie"/>
  </office:meta>
</office:document-meta>
</file>