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ebouwde kom Wolphaart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de gemeenteraad het bestemmingsplan “bebouwde kom Wolphaartsdijk” op 21 december 2017 heeft vastgesteld.</text:p>
            <text:p text:style-name="common-al">Het bestemmingsplan heeft betrekking op de bebouwde kom Wolphaartsdijk en vervangt de volgende bestemmingsplannen: </text:p>
            <text:list text:style-name="id1-3-2-1-1-3">
              <text:list-item text:style-override="id1-3-2-1-1-3-1">
                <text:number>-</text:number>
                <text:p text:style-name="al">Bestemmingsplan ‘Bebouwde Kom Wolphaartsdijk’ (2007);</text:p>
              </text:list-item>
              <text:list-item text:style-override="id1-3-2-1-1-3-2">
                <text:number>-</text:number>
                <text:p text:style-name="al">Bestemmingsplan ‘Wolphaartsdijk-Oost’ (2009).</text:p>
              </text:list-item>
            </text:list>
            <text:p text:style-name="common-al">Het raadsbesluit en het vastgestelde bestemmingsplan liggen met ingang van 11 januari 2018 gedurende 6 weken ter inzage in het stadskantoor. Het raadsbesluit en het vastgestelde bestemmingsplan zijn tevens digitaal te raadplegen op <text:a xlink:href="http://www.ruimtelijkeplannen.nl/web-roo/?planidn=NL.IMRO.0664.BPWO01-VG99" xlink:type="simple">www.ruimtelijkeplannen.nl/web-roo/?planidn=NL.IMRO.0664.BPWO01-VG99</text:a> en is tevens beschikbaar via <text:a xlink:href="http://www.goes.nl/bestemmingsplannen" xlink:type="simple">www.goes.nl/bestemmingsplannen</text:a>. </text:p>
            <text:p text:style-name="common-al">Gedurende de genoemde termijn kan een belanghebbende beroep instellen bij de Afdeling Bestuursrechtspraak van de Raad van State, Postbus 20019, 2500 EA ’s-Gravenhage. Beroep kan alleen worden ingesteld door een belanghebbende die omtrent het ontwerpbestemmingsplan tijdig zijn zienswijze bij de gemeenteraad kenbaar heeft gemaakt, alsmede een belanghebbende die aantoont dat hij redelijkerwijs niet in staat is geweest om zijn zienswijze bij de gemeenteraad kenbaar te maken. </text:p>
            <text:p text:style-name="last-al">Het bestemmingsplan treedt in werking daags na afloop van de hiervoor genoemde beroepstermijn, tenzij bij de voorzitter van de Afdeling bestuursrechtspraak van de Raad van State een verzoek om voorlopige voorziening, zoals bedoeld in <text:a xlink:href="http://wetten.overheid.nl/jci1.3:c:BWBR0020449&amp;z=2016-04-14&amp;g=2016-04-14" xlink:type="simple">artikel 8.4 van de Wet ruimtelijke ordening</text:a>, is gedaan. Als een verzoek om voorlopige voorziening is ingediend, treedt het bestemmingsplan pas in werking na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ebouwde kom Wolphaartsdijk”</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736</meta:user-defined>
    <meta:user-defined meta:name="OVERHEIDop.StcrtID/DC.identifier">stcrt-2018-1736</meta:user-defined>
    <meta:user-defined meta:name="OVERHEID.TaxonomieBeleidsagenda/OVERHEID.category">Ruimte en infrastructuur | Organisatie en beleid</meta:user-defined>
    <meta:user-defined meta:name="OVERHEID.Gemeente/DC.spatial">Goes</meta:user-defined>
    <meta:user-defined meta:name="DC.source">N.v.t.;</meta:user-defined>
    <meta:user-defined meta:name="OVERHEIDop.referentienummer">NL.IMRO.0664.BPWO01-VG99</meta:user-defined>
    <meta:user-defined meta:name="DCTERMS.alternative">Vaststelling bestemmingsplan “bebouwde kom Wolphaartsdijk”</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