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amp AOCS Nieuw Miligen, Amersfoortseweg 248, 3888 NS Uddel (gemeente Apeldoorn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Kamp AOCS nw Miligen (32F02)</text:p>
      <text:p text:style-name="ifm_p_ifm">Locatie: Amersfoortseweg 248, 3888 NS Uddel (gemeente Apeldoorn)</text:p>
      <text:p text:style-name="ifm_p_ifm">Activiteit: Bouwen</text:p>
      <text:p text:style-name="ifm_p_ifm">Voor: Het veranderen van de brandcompartimentering van gebouw 292</text:p>
      <text:p text:style-name="ifm_p_ifm">Aanvraagdatum: 20 maart 2018</text:p>
      <text:p text:style-name="ifm_p_ifm">Zaaknummer: 2018/0269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7359</text:span><text:tab/>29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7359</text:span><text:tab/>29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Kamp AOCS Nieuw Miligen, Amersfoortseweg 248, 3888 NS Uddel (gemeente Apeldoorn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88NS24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73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735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Kamp AOCS Nieuw Miligen, Amersfoortseweg 248, 3888 NS Uddel (gemeente Apeldoorn), Inspectie Leefomgeving en Transport</meta:user-defined>
    <meta:user-defined meta:name="DCTERMS.W3CDTF/DCTERMS.available">2018-03-29</meta:user-defined>
    <meta:user-defined meta:name="OVERHEIDop.Ruimtelijkplan/OVERHEIDop.bekendmakingBetreffendePlan"/>
  </office:meta>
</office:document-meta>
</file>