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UITBREIDING CENTRUMKERK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ldermalsen maken bekend dat zij in het kader van de Wet algemene bepalingen omgevingsrecht een vergunning hebben verleend voor een aanbouw, gemeenschapshuis, bij de Centrumkerk aan de Kerkstraat 38 in Geldermalsen bestaande uit de activiteiten:</text:p>
            <text:p text:style-name="common-al"/>
            <text:list text:style-name="id1-3-2-1-1-3">
              <text:list-item text:style-override="id1-3-2-1-1-3-1">
                <text:number>1.</text:number>
                <text:p text:style-name="al">Bouwen – Art. 2.1 lid 1.a Wabo;</text:p>
              </text:list-item>
              <text:list-item text:style-override="id1-3-2-1-1-3-2">
                <text:number>2.</text:number>
                <text:p text:style-name="al">Werk of werkzaamheden uitvoeren – Art. 2.1 lid 1.b Wabo</text:p>
              </text:list-item>
              <text:list-item text:style-override="id1-3-2-1-1-3-3">
                <text:number>3.</text:number>
                <text:p text:style-name="al">Handelen in strijd met regels ruimtelijke ordening – Art. 2.1 lid 1.c Wabo;</text:p>
              </text:list-item>
              <text:list-item text:style-override="id1-3-2-1-1-3-4">
                <text:number>4.</text:number>
                <text:p text:style-name="al">Handelingen met gevolgen voor beschermde monumenten – Art. 2.1 lid 1.f Wabo.</text:p>
              </text:list-item>
            </text:list>
            <text:p text:style-name="common-al"> </text:p>
            <text:p text:style-name="common-al">De aanvraag, de beschikking en de bijbehorende stukken liggen met ingang van vrijdag 12 januari  2018 gedurende 6 weken ter inzage in het gemeentehuis te Geldermalsen. </text:p>
            <text:p text:style-name="common-al">De omgevingsvergunning en de bijbehorende stukken kunnen op afspraak worden ingezien. Voor het maken van een afspraak neemt u contact op met de Omgevingsdienst Rivierenland (ODR). U bereikt ze via (0344) 579314 of info@odrivierenland.nl. </text:p>
            <text:p text:style-name="common-al">De stukken zijn tevens te raadplegen op www.ruimtelijkeplannen.nl. Op deze website kunt u zoeken op ID-nummer: NL.IMRO.0236.GMDKerkstraat38-VSG1. </text:p>
            <text:p text:style-name="common-al">Ten behoeve van het project zullen vier bomen ten noorden van het kerkgebouw worden gekapt. Hiervoor is geen vergunning nodig. Herplant zal plaatsvinden aan de zuidzijde van het kerkgebouw.</text:p>
            <text:p text:style-name="common-al"/>
            <text:p text:style-name="common-al">
            <text:span text:style-name="nadrukvet">Reageren</text:span>
          </text:p>
            <text:p text:style-name="common-al">Gedurende de termijn van terinzagelegging (t/m donderdag 22 februari 2018) kunnen belanghebbenden die tijdig een zienswijze hebben ingediend  beroep instellen bij de Rechtbank Gelderland, Postbus 9030, 6800 EM Arnhem. Dit geldt ook voor belanghebbenden aan wie redelijkerwijs niet kan worden verweten dat zij geen zienswijze hebben ingediend. </text:p>
            <text:p text:style-name="common-al">Voor het instellen van beroep moet u een beroepschrift indienen. Het beroepschrift is een brief waarin u uitlegt waarom u het niet eens bent met het besluit van de gemeente.</text:p>
            <text:p text:style-name="common-al"> </text:p>
            <text:p text:style-name="common-al">U moet uw beroepschrift binnen zes weken na de bekendmaking van het besluit van de gemeente versturen. Is uw beroepschrift niet binnen zes weken bij de rechtbank ingediend, dan verspeelt u in principe uw recht om beroep in te stellen. </text:p>
            <text:p text:style-name="common-al"> </text:p>
            <text:p text:style-name="common-al">In uw beroepschrift moet u in ieder geval vermelden:</text:p>
            <text:list text:style-name="id1-3-2-1-1-17">
              <text:list-item text:style-override="id1-3-2-1-1-17-1">
                <text:number>1.</text:number>
                <text:p text:style-name="al">uw naam en adres;</text:p>
              </text:list-item>
              <text:list-item text:style-override="id1-3-2-1-1-17-2">
                <text:number>2.</text:number>
                <text:p text:style-name="al">de datum waarop u het beroepschrift schrijft;</text:p>
              </text:list-item>
              <text:list-item text:style-override="id1-3-2-1-1-17-3">
                <text:number>3.</text:number>
                <text:p text:style-name="al">de omschrijving van het besluit (<text:span text:style-name="nadrukcur">op uw bezwaarschrift</text:span>), met zo mogelijk een kopie hiervan;</text:p>
              </text:list-item>
              <text:list-item text:style-override="id1-3-2-1-1-17-4">
                <text:number>4.</text:number>
                <text:p text:style-name="al">de reden waarom u beroep instelt;</text:p>
              </text:list-item>
              <text:list-item text:style-override="id1-3-2-1-1-17-5">
                <text:number>5.</text:number>
                <text:p text:style-name="al">uw handtekening. U moet het beroepschrift ondertekenen.</text:p>
              </text:list-item>
            </text:list>
            <text:p text:style-name="common-al"> </text:p>
            <text:p text:style-name="common-al">U kunt ook beroep instellen door het invullen van een webformulier. Het webformulier kunt u vinden op de site www.rechtspraak.nl </text:p>
            <text:p text:style-name="common-al"> </text:p>
            <text:p text:style-name="common-al">
            <text:span text:style-name="nadrukvet">Voorlopige voorziening</text:span>
          </text:p>
            <text:p text:style-name="common-al">Tijdens de beroepsprocedure geldt het genomen besluit. Het kan zijn dat dit  besluit intussen onherstelbare gevolgen voor u heeft. Meestal kunt u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text:p>
            <text:p text:style-name="common-al">Wanneer een voorlopige voorziening wordt aangevraagd treedt de beschikking pas in werking nadat hierover een beslissing is genomen. </text:p>
            <text:p text:style-name="common-al"> </text:p>
            <text:p text:style-name="common-al">
            <text:span text:style-name="nadrukvet">Griffierecht</text:span>
          </text:p>
            <text:p text:style-name="last-al">Als u beroep instelt of een voorlopige voorziening vraagt, moet u griffierecht betalen. Voor informatie over de actuele tarieven voor griffierecht kunt u de website www.rechtspraak.nl  raadplegen of de rechtbank b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UITBREIDING CENTRUMKERK GELDERMALSEN</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735</meta:user-defined>
    <meta:user-defined meta:name="OVERHEIDop.StcrtID/DC.identifier">stcrt-2018-1735</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GMDKerkstraat38-VSG1</meta:user-defined>
    <meta:user-defined meta:name="DCTERMS.abstract">Verleende omgevingsvergunning voor uitbreiding van de centrumkerk te Geldermalsen.</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AB 38</meta:user-defined>
    <meta:user-defined meta:name="OVERHEIDop.woonplaats">Geldermalsen</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39 432778</meta:user-defined>
    <meta:user-defined meta:name="OVERHEIDop.versieInformatie"/>
  </office:meta>
</office:document-meta>
</file>