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8VB11 Toewijzen parkeerplaatsen aan schoolvervoer met venstertijden t.b.v. de PWA-school en aanwijzen algemene gehandicaptenparkeerplaats op de Kempen Campu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common-al">
            <text:span text:style-name="nadrukvet">gelet op:</text:span>
          </text:p>
            <text:list text:style-name="id1-3-2-1-1-4">
              <text:list-item text:style-override="id1-3-2-1-1-4-1">
                <text:number>•</text:number>
                <text:p text:style-name="al">Het vigerende Besluit interne mandaten, volmachten en machtiging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1-1-4-3">
                <text:number>•</text:number>
                <text:p text:style-name="al">het schriftelijke verzoek van de Prins Willem-Alexanderschool;</text:p>
              </text:list-item>
            </text:list>
            <text:p text:style-name="common-al"/>
            <text:p text:style-name="common-al">
            <text:span text:style-name="nadrukvet">overwegende:</text:span>
          </text:p>
            <text:list text:style-name="id1-3-2-1-1-7">
              <text:list-item text:style-override="id1-3-2-1-1-7-1">
                <text:number>•</text:number>
                <text:p text:style-name="al">dat op de Kempen Campus aan de Knegselseweg o.a. een school voor speciaal voortgezet onderwijs, de Prins Willem-Alexander (PWA)-school, gevestigd is;</text:p>
              </text:list-item>
              <text:list-item text:style-override="id1-3-2-1-1-7-2">
                <text:number>•</text:number>
                <text:p text:style-name="al">dat veel leerlingen van de PWA-school met taxibusjes worden gebracht en gehaald en zij gebaat zijn bij een vaste opstap- en ophaalplek nabij de ingang van de school;</text:p>
              </text:list-item>
              <text:list-item text:style-override="id1-3-2-1-1-7-3">
                <text:number>•</text:number>
                <text:p text:style-name="al">dat het om die reden wenselijk is om een aantal bestaande parkeerplaatsen op de Kempen Campus nabij de ingang van de PWA-school tijdens venstertijden toe te wijzen aan schoolvervoer;</text:p>
              </text:list-item>
              <text:list-item text:style-override="id1-3-2-1-1-7-4">
                <text:number>•</text:number>
                <text:p text:style-name="al">dat het daarnaast voor bestuurders/passagiers met een gehandicaptenparkeerkaart wenselijk is één algemene parkeerplaats voor gehandicapten te reserveren;</text:p>
              </text:list-item>
              <text:list-item text:style-override="id1-3-2-1-1-7-5">
                <text:number>•</text:number>
                <text:p text:style-name="al">dat over dit besluit overleg heeft plaatsgevonden met de verkeerskundige van de gemeente Veldhoven en dat deze dit voornemen positief heeft beoordeeld;</text:p>
              </text:list-item>
              <text:list-item text:style-override="id1-3-2-1-1-7-6">
                <text:number>•</text:number>
                <text:p text:style-name="al">dat over dit besluit overleg heeft plaatsgevonden met de korpschef van de regiopolitie Oost Brabant, afdeling Veldhoven en dat deze positief heeft geadviseerd;</text:p>
              </text:list-item>
              <text:list-item text:style-override="id1-3-2-1-1-7-7">
                <text:number>•</text:number>
                <text:p text:style-name="al">dat de genoemde wegen en weggedeelten in beheer zijn bij en gelegen binnen de gemeentegrenzen van de gemeente Veldhoven,</text:p>
              </text:list-item>
            </text:list>
            <text:p text:style-name="common-al"/>
            <text:p text:style-name="common-al">
            <text:span text:style-name="nadrukvet">besluit:</text:span>
          </text:p>
            <text:list text:style-name="id1-3-2-1-1-10">
              <text:list-item text:style-override="id1-3-2-1-1-10-1">
                <text:number>•</text:number>
                <text:p text:style-name="al">tot het toewijzen van 15 parkeerplaatsen op de Kempen Campus aan schoolvervoer met venstertijden ten behoeve van de PWA-school door middel van het plaatsen van verkeersborden E5 met onderbord "Schoolvervoer PWA ma t/m vr 8 - 9 h en ma t/m vr 14.30 - 15.30 h en wo 12 - 13 h" van bijlage 1 van het RVV 1990;</text:p>
              </text:list-item>
              <text:list-item text:style-override="id1-3-2-1-1-10-2">
                <text:number>•</text:number>
                <text:p text:style-name="al">tot het aanwijzen van één algemene gehandicaptenparkeerplaats door middel van het opheffen van een openbare parkeerplaats en het plaatsen van het bord E06 van bijlage 1 van het RVV 1990,</text:p>
              </text:list-item>
            </text:list>
            <text:p text:style-name="common-al">zoals op de bij dit besluit behorende tekening nummer T2018-044 staat aangegeven</text:p>
            <text:p text:style-name="common-al"/>
            <text:p text:style-name="common-al">Dit ontwerp verkeersbesluit ligt met bijbehorende tekening vanaf donderdag 29 maart 2018 tot en met woensdag 9 mei 2018 ter inzage in de informatieruimte van het gemeentehuis en is te raadplegen via www.officielebekendmakingen.nl.</text:p>
            <text:p text:style-name="common-al"/>
            <text:p text:style-name="common-al">Tegen dit ontwerp verkeersbesluit kunnen belanghebbenden binnen 6 weken na de datum van publicatie (donderdag 29 maart 2018 tot en met woensdag 9 mei 2018)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text:list text:style-name="id1-3-2-1-1-19">
              <text:list-item text:style-override="id1-3-2-1-1-19-1">
                <text:number>•</text:number>
                <text:p text:style-name="al">naam en adres van de indiener;</text:p>
              </text:list-item>
              <text:list-item text:style-override="id1-3-2-1-1-19-2">
                <text:number>•</text:number>
                <text:p text:style-name="al">de dagtekening;</text:p>
              </text:list-item>
              <text:list-item text:style-override="id1-3-2-1-1-19-3">
                <text:number>•</text:number>
                <text:p text:style-name="al">vermelding van de datum en het nummer van het ontwerpverkeersbesluit;</text:p>
              </text:list-item>
              <text:list-item text:style-override="id1-3-2-1-1-19-4">
                <text:number>•</text:number>
                <text:p text:style-name="al">een motivering waarom men zich niet kan verenigen met het te nemen besluit.</text:p>
              </text:list-item>
            </text:list>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1 maart 2018</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3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3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3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8VB11 Toewijzen parkeerplaatsen aan schoolvervoer met venstertijden t.b.v. de PWA-school en aanwijzen algemene gehandicaptenparkeerplaats op de Kempen Campus</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331</meta:user-defined>
    <meta:user-defined meta:name="OVERHEIDop.StcrtID/DC.identifier">stcrt-2018-17331</meta:user-defined>
    <meta:user-defined meta:name="DCTERMS.alternative">Gemeente Veldhoven - Toewijzen parkeerplaatsen schoolvervoer en aanwijzen algemene gehandicaptenparkeerplaats - Knegselseweg (Kempen Campus)</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4NC 8</meta:user-defined>
    <meta:user-defined meta:name="OVERHEIDop.woonplaats">Veldhoven</meta:user-defined>
    <meta:user-defined meta:name="OVERHEIDop.straatnaam">Knegsel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VB11</meta:user-defined>
    <meta:user-defined meta:name="DCTERMS.abstract">Het toewijzen van 15 parkeerplaatsen aan schoolvervoer met venstertijden t.b.v. de PWA-school en het aanwijzen van een algemene gehandicaptenparkeerplaats op de Kempen Campus</meta:user-defined>
    <meta:user-defined meta:name="OVERHEIDop.verkeersbordcode">E5</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8VB11 tekening|exb-2018-18142</meta:user-defined>
    <meta:user-defined meta:name="OVERHEID.EPSG28992/DC.spatial">154944 379404</meta:user-defined>
    <meta:user-defined meta:name="OVERHEIDop.versieInformatie"/>
  </office:meta>
</office:document-meta>
</file>