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loegstraat 59, Vaarsehoefweg 22 en Hoijserstraa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21 maart 2018</text:p>
            <text:p text:style-name="common-al">Zaaknummer: SOM/2018/005909</text:p>
            <text:p text:style-name="common-al"/>
            <text:p text:style-name="common-al"/>
            <text:p text:style-name="common-al">Burgemeester en wethouders van Someren maken op grond van artikel 3.8 Wet ruimtelijke ordening en afdeling 3.4 van de Algemene wet bestuursrecht bekend dat met ingang van 30 maart 2018 het ontwerpbestemmingsplan “Ploegstraat 59, Vaarsehoefweg 22 en Hoijserstraat 19” gedurende zes weken ter inzage ligt. De termijn eindigt op 10 mei 2018.</text:p>
            <text:p text:style-name="common-al"/>
            <text:p text:style-name="tussenkopcur">Inhoud ontwerpbestemmingsplan </text:p>
            <text:p text:style-name="common-al">Het ontwerpbestemmingsplan “Ploegstraat 59, Vaarsehoefweg 22 en Hoijserstraat 19” voorziet in de uitbreiding van het bedrijf aan Ploegstraat 59. In ruil daarvoor worden de twee voormalige agrarische bedrijven Vaarsehoefweg 22 en Hoijserstraat 19 gesaneerd en omgezet naar de bestemming 'won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8005-OW01.</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2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2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2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loegstraat 59, Vaarsehoefweg 22 en Hoijserstraat 19</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7329</meta:user-defined>
    <meta:user-defined meta:name="OVERHEIDop.StcrtID/DC.identifier">stcrt-2018-17329</meta:user-defined>
    <meta:user-defined meta:name="OVERHEID.TaxonomieBeleidsagenda/OVERHEID.category">Ruimte en infrastructuur | Organisatie en beleid</meta:user-defined>
    <meta:user-defined meta:name="OVERHEIDop.Ruimtelijkplan/OVERHEIDop.bekendmakingBetreffendePlan">NL.IMRO.0847.BP02018005-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RL 59</meta:user-defined>
    <meta:user-defined meta:name="OVERHEIDop.woonplaats">Someren</meta:user-defined>
    <meta:user-defined meta:name="OVERHEIDop.straatnaam">Ploegstraat</meta:user-defined>
    <meta:user-defined meta:name="OVERHEID.PostcodeHuisnummer/OVERHEIDop.postcodeHuisnummer">5715RB 22</meta:user-defined>
    <meta:user-defined meta:name="OVERHEIDop.woonplaats">Lierop</meta:user-defined>
    <meta:user-defined meta:name="OVERHEIDop.straatnaam">Vaarsehoefweg</meta:user-defined>
    <meta:user-defined meta:name="OVERHEID.PostcodeHuisnummer/OVERHEIDop.postcodeHuisnummer">5711PV 19</meta:user-defined>
    <meta:user-defined meta:name="OVERHEIDop.straatnaam">Hoijs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682 374706</meta:user-defined>
    <meta:user-defined meta:name="OVERHEID.EPSG28992/DC.spatial">175044 380514</meta:user-defined>
    <meta:user-defined meta:name="OVERHEID.EPSG28992/DC.spatial">175104 378491</meta:user-defined>
    <meta:user-defined meta:name="OVERHEIDop.versieInformatie"/>
  </office:meta>
</office:document-meta>
</file>