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utstraat tussen 10 en 12 in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irschot maken op grond van het bepaalde in artikel 3.8 van de Wet ruimtelijke ordening (Wro) bekend dat het ontwerpbestemmingsplan ‘Buitengebied, herziening Putstraat 10a’ ter visie wordt gelegd. Vanaf donderdag 29 maart 2018 ligt het ontwerpbestemmingsplan (NL.IMRO.0823.BPBGPUTSTRAAT10A-ONTW) en de bijbehorende stukken gedurende zes weken voor eenieder ter visie. U kunt het ontwerpbestemmingsplan raadplegen via de link: http://www.ruimtelijkeplannen.nl/web-roo/roo/bestemmingsplannen?planidn=NL.IMRO.0823.BPBGPUTSTRAAT10A-ONTW</text:p>
            <text:p text:style-name="common-al">Het plan ligt ook ter inzage bij de Centrale Balie van het gemeentehuis aan de Deken Frankenstraat 3 in Oirschot. Om het plan in te zien kunt u een afspraak inplannen.</text:p>
            <text:p text:style-name="tussenkopcur">
            <text:span text:style-name="nadrukvet">Waar gaat het </text:span>
            <text:span text:style-name="nadrukvet">ontwerp</text:span>
            <text:span text:style-name="nadrukvet">bestemmingsplan over?</text:span>
          </text:p>
            <text:p text:style-name="common-al">Het bestemmingsplan maakt de realisatie van één Ruimte voor Ruimte- woning met bijgebouwen mogelijk op de locatie aan de Putstraat in Middelbeers. Het gaat om het perceel kadastraal bekend sectie F, nummer 880, gelegen tussen Putstraat 10 en 12. </text:p>
            <text:p text:style-name="tussenkopcur">
            <text:span text:style-name="nadrukvet">Wilt u hierover een zienswijze kenbaar maken?</text:span>
          </text:p>
            <text:p text:style-name="common-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 bij de Centrale Balie. </text:p>
            <text:p text:style-name="last-al">Oirschot, 2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2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2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utstraat tussen 10 en 12 in Middelbeers</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325</meta:user-defined>
    <meta:user-defined meta:name="OVERHEIDop.StcrtID/DC.identifier">stcrt-2018-17325</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PUTSTRAAT10A-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Pu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01 387435</meta:user-defined>
    <meta:user-defined meta:name="OVERHEIDop.versieInformatie"/>
  </office:meta>
</office:document-meta>
</file>