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, Lijnderdijk 274 t/m 277,  1175 KJ Lijnden,  CMP Vastgoed B.V., het oprichten van vier woningen en aanleggen van in-/uitritten voor de woningen  (aspecten handelen in strijd met regels ruimtelijk ordening, bouwen en maken van een uitweg). De gemeenteraad heeft een ontwerpverklaring van geen bedenkingen afgegeven. Zaak 3657419, OLO-nummer: 2616385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/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3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73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73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Lijnderdijk 274 t/m 277,  1175 KJ Lijnden,  CMP Vastgoed B.V., het oprichten van vier woningen en aanleggen van in-/uitritten voor de woningen  (aspecten handelen in strijd met regels ruimtelijk ordening, bouwen en maken van een uitweg). De gemeenteraad heeft een ontwerpverklaring van geen bedenkingen afgegeven. Zaak 3657419, OLO-nummer: 2616385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10</meta:user-defined>
    <meta:user-defined meta:name="OVERHEIDop.publicationIssue">1732</meta:user-defined>
    <meta:user-defined meta:name="OVERHEIDop.StcrtID/DC.identifier">stcrt-2018-173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KJ 272</meta:user-defined>
    <meta:user-defined meta:name="OVERHEIDop.woonplaats">Lijnden</meta:user-defined>
    <meta:user-defined meta:name="OVERHEIDop.straatnaam">Lijnd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2168 485353</meta:user-defined>
    <meta:user-defined meta:name="OVERHEIDop.versieInformatie"/>
  </office:meta>
</office:document-meta>
</file>