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laadpunt Prinses Alexialaan</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15 maart 2018</text:p>
            <text:p text:style-name="common-al">Kenmerk: 0259799</text:p>
            <text:p text:style-name="common-al">Burgemeester en wethouders,</text:p>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is er overleg geweest met de politie. Deze heeft positief geadviseerd op het verkeersbesluit. </text:p>
            <text:p text:style-name="common-al">
            <text:span text:style-name="nadrukvet">Motivering</text:span>
          </text:p>
            <text:p text:style-name="common-al">Elektrisch rijden is stiller, beter voor de luchtkwaliteit en draagt bij aan het terugdringen van CO2-uitstoot. Het stimuleren van elektrisch vervoer past binnen de duurzaamheidsambities van de gemeente Zeist. </text:p>
            <text:p text:style-name="common-al">Om elektrisch rijden te stimuleren en efficiënt te maken zijn voldoende oplaadplaatsen noodzakelijk. De behoefte aan laadvoorzieningen groeit. Dit is ook merkbaar in Zeist. De gemeente Zeist wil hierin voorzien door nieuwe openbare laadpalen te (laten) plaatsen. </text:p>
            <text:p text:style-name="common-al">
            <text:span text:style-name="nadrukcur">Twee gereserveerde parkeerplaatsen</text:span>
          </text:p>
            <text:p text:style-name="common-al">Een oplaadpunt heeft twee aansluitingen voor het opladen van een voertuig. Bij een oplaadpunt worden twee parkeerplaatsen gereserveerd voor het opladen van elektrische auto’s. De parkeerplaatsen worden niet op kenteken gereserveerd, iedereen met een elektrisch voertuig mag er gebruik van maken. Dit kan een bewoner zijn, maar ook een bezoeker of een werknemer die in de buurt werkt.</text:p>
            <text:p text:style-name="common-al">Het reserveren van twee parkeerplaatsen voor het opladen van elektrisch voertuigen heeft tot gevolg dat er in de directe omgeving van het laadpunt twee parkeerplaatsen minder zijn voor niet-elektrische voertuigen. De gemeente Zeist begrijpt dat de verandering van parkeerplaatsen vervelend kan zijn, maar ziet tegelijkertijd het algemeen belang van het stimuleren van elektrisch rijden. Dat betekent dat we afwegingen moeten maken en soms besluiten moeten nemen waar niet iedereen het mee eens is. Het college is van mening dat het algemene belang van het stimuleren van elektrisch rijden zwaarder weegt dan het lokale belang van het verlies aan parkeerplaatsen. </text:p>
            <text:p text:style-name="common-al">Met het verkeersbesluit worden, op basis van artikel 2 van de Wegenverkeerswet 1994, de volgende doelstellingen beoogd:</text:p>
            <text:list text:style-name="id1-3-2-2-1-20">
              <text:list-item text:style-override="id1-3-2-2-1-20-1">
                <text:number>•</text:number>
                <text:p text:style-name="al">het in stand houden van de weg en het waarborgen van de bruikbaarheid daarvan;</text:p>
              </text:list-item>
              <text:list-item text:style-override="id1-3-2-2-1-20-2">
                <text:number>•</text:number>
                <text:p text:style-name="al">het zo veel mogelijk waarborgen van de vrijheid van het verkeer; </text:p>
              </text:list-item>
              <text:list-item text:style-override="id1-3-2-2-1-20-3">
                <text:number>•</text:number>
                <text:p text:style-name="al">het voorkomen of beperken van door het verkeer veroorzaakte overlast, hinder of schade alsmede de gevolgen voor het milieu, bedoeld in de Wet milieubeheer;</text:p>
              </text:list-item>
              <text:list-item text:style-override="id1-3-2-2-1-20-4">
                <text:number>•</text:number>
                <text:p text:style-name="al">het bevorderen van een doelmatig of zuinig energiegebruik.</text:p>
              </text:list-item>
            </text:list>
            <text:p text:style-name="common-al">
            <text:span text:style-name="nadrukvet">BESLUITEN</text:span>
          </text:p>
            <text:p text:style-name="common-al">Op grond van voorgaande overwegingen is de gemeente tot het besluit gekomen om:</text:p>
            <text:list text:style-name="id1-3-2-2-1-23">
              <text:list-item text:style-override="id1-3-2-2-1-23-1">
                <text:number>1.</text:number>
                <text:p text:style-name="al">twee parkeerplaatsen te reserveren voor het opladen van elektrische voertuigen in de parkeervakken ter hoogte van het appartementencomplex aan de Prinses Alexialaan 2-100 door het plaatsen van het bord model E8 als bedoeld in Bijlage 1 van het RVV 1990 gecombineerd met onderbord met de tekst ‘uitsluitend opladen elektrisch voertuig’ en onderbord OB504; </text:p>
              </text:list-item>
              <text:list-item text:style-override="id1-3-2-2-1-23-2">
                <text:number>2.</text:number>
                <text:p text:style-name="al">de borden te plaatsen zoals aangegeven in de bijbehorende situatietekening.</text:p>
              </text:list-item>
            </text:list>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de Staatscourant en op <text:a xlink:href="https://www.zeist.nl/verkeersbesluit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de teammanager Beheer en Openbare Ruimte,</text:p>
            <text:p text:style-name="common-al">Florien (A.C.) Westermann</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4">
              <text:list-item text:style-override="id1-3-2-2-1-34-1">
                <text:number>•</text:number>
                <text:p text:style-name="al">de naam, het adres en de handtekening van de indiener;</text:p>
              </text:list-item>
              <text:list-item text:style-override="id1-3-2-2-1-34-2">
                <text:number>•</text:number>
                <text:p text:style-name="al">de dagtekening;</text:p>
              </text:list-item>
              <text:list-item text:style-override="id1-3-2-2-1-34-3">
                <text:number>•</text:number>
                <text:p text:style-name="al">een omschrijving van het besluit waartegen het bezwaar zich richt;</text:p>
              </text:list-item>
              <text:list-item text:style-override="id1-3-2-2-1-34-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Griffierecht</text:span>
          </text:p>
            <text:p text:style-name="common-al">Het griffierecht bedraagt:</text:p>
            <text:list text:style-name="id1-3-2-2-1-41">
              <text:list-item text:style-override="id1-3-2-2-1-41-1">
                <text:number>•</text:number>
                <text:p text:style-name="al">€ 143,- voor een natuurlijk persoon;</text:p>
              </text:list-item>
              <text:list-item text:style-override="id1-3-2-2-1-41-2">
                <text:number>•</text:number>
                <text:p text:style-name="al">€ 285,- voor een rechtspersoon.</text:p>
              </text:list-item>
            </text:list>
            <text:p text:style-name="last-al">Na indiening ontvangt u hierover nader bericht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1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31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31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e-laadpunt Prinses Alexialaan</meta:user-defined>
    <meta:user-defined meta:name="OVERHEIDop.doctype">Officiële Publicaties, versie 1.1</meta:user-defined>
    <meta:user-defined meta:name="DCTERMS.W3CDTF/OVERHEIDop.jaargang">2018</meta:user-defined>
    <meta:user-defined meta:name="DCTERMS.W3CDTF/DCTERMS.available">2018-03-23</meta:user-defined>
    <meta:user-defined meta:name="OVERHEIDop.publicationIssue">17317</meta:user-defined>
    <meta:user-defined meta:name="OVERHEIDop.StcrtID/DC.identifier">stcrt-2018-17317</meta:user-defined>
    <meta:user-defined meta:name="DCTERMS.alternative">Gemeente Zeist - Verkeersbesluit instellen e-laadpunt Prinses Alexialaan - Prinses Alexialaan ter hoogte van 86-88</meta:user-defined>
    <meta:user-defined meta:name="OVERHEID.Organisatietype/OVERHEID.organisationType">gemeente</meta:user-defined>
    <meta:user-defined meta:name="OVERHEID.Gemeente/OVERHEID.authority">Zeist</meta:user-defined>
    <meta:user-defined meta:name="OVERHEID.Gemeente/DC.creator">Zeist</meta:user-defined>
    <meta:user-defined meta:name="OVERHEID.TaxonomieBeleidsagenda/OVERHEID.category">Verkeer | Organisatie en beleid</meta:user-defined>
    <meta:user-defined meta:name="OVERHEID.PostcodeHuisnummer/OVERHEIDop.postcodeHuisnummer">3708XD 62</meta:user-defined>
    <meta:user-defined meta:name="OVERHEIDop.woonplaats">Zeist</meta:user-defined>
    <meta:user-defined meta:name="OVERHEIDop.straatnaam">Prinses Alexi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59799</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e-laadpunt Prinses Alexialaan|exb-2018-18140</meta:user-defined>
    <meta:user-defined meta:name="OVERHEID.EPSG28992/DC.spatial">146641 454079</meta:user-defined>
    <meta:user-defined meta:name="OVERHEIDop.versieInformatie"/>
  </office:meta>
</office:document-meta>
</file>