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1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inzake rijksbelastingen. Erfbelasting. Tijdelijke maatregel belastingrente</text:h>
      <text:p text:style-name="ifm_p_font.italic_mt.7.4mm_ifm"> 19 maart 2018</text:p>
      <text:p text:style-name="ifm_p_font.italic_ifm">nr. 2018-25029</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regelt dat de Belastingdienst vanwege een automatiseringsprobleem tijdelijk geen belastingrente in rekening brengt bij belastingaanslagen erfbelasting voor overlijdens vanaf 1 januari 2017.</text:span></text:p>
      <text:h text:style-name="ifm_p_font.bold_mt.5.08mm_page.keep-with-next_ifm" text:outline-level="4">1.<text:s/>Inleiding</text:h>
      <text:p text:style-name="ifm_p_mt.4.23mm_ifm">De Belastingdienst gaat over naar een nieuw systeem van kantoorautomatisering voor de erfbelastingprocessen. De oplevering van het nieuwe systeem is ernstig vertraagd en nog niet volledig operationeel terwijl het oude systeem alleen inzetbaar is voor overlijdens tot 1 januari 2017. De Belastingdienst heeft daarom meer tijd nodig voor de verwerking van aangiften erfbelasting voor overlijdens vanaf 1 januari 2017. Om te voorkomen dat erfgenamen hierdoor meer belastingrente moeten betalen heb ik toegezegd dat de Belastingdienst zo lang als nodig is geen belastingrente in rekening brengt bij belastingaanslagen erfbelasting voor overlijdens vanaf 1 januari 2017 (zie de 20e halfjaarsrapportage van de Belastingdienst; Kamerstukken II 2017/18, 31 066, nr. 389). In dit beleidsbesluit is deze goedkeuring vastgelegd.</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elastingrente:</text:span> Belastingrente als bedoeld in artikel 30g van de AWR</text:p>
      <text:h text:style-name="ifm_p_font.bold_mt.5.08mm_page.keep-with-next_ifm" text:outline-level="4">2.<text:s/>Goedkeuring</text:h>
      <text:p text:style-name="ifm_p_mt.4.23mm_ifm">Voor zover nodig keur ik met toepassing van artikel 63 van de AWR (hardheidsclausule) het volgende goed.</text:p>
      <text:h text:style-name="ifm_p_font.italic_mt.3.7mm_page.keep-with-next_ifm" text:outline-level="4">Goedkeuring</text:h>
      <text:p text:style-name="ifm_p_mt.3.7mm_ifm">Ik keur goed dat de Belastingdienst bij belastingaanslagen erfbelasting voor overlijdens vanaf 1 januari 2017 geen belastingrente in rekening brengt.</text:p>
      <text:h text:style-name="ifm_p_font.italic_mt.3.7mm_page.keep-with-next_ifm" text:outline-level="4">Toelichting</text:h>
      <text:p text:style-name="ifm_p_mt.3.7mm_ifm">De goedkeuring geldt ook als de belastingaanslagen reeds zijn vastgesteld. De Belastingdienst zal de in rekening gebrachte belastingrente uit eigen beweging teruggeven. De erfgenamen hoeven dus niet om teruggaaf te verzoeken.</text:p>
      <text:p text:style-name="ifm_p_mt.3.7mm_ifm">Zodra de goedkeuring niet meer nodig is, zal ik deze met ingang van een nader te bepalen tijdstip beëindigen.</text:p>
      <text:h text:style-name="ifm_p_font.bold_mt.5.08mm_page.keep-with-next_ifm" text:outline-level="4">3.<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19 maart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312</text:span><text:tab/>2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312</text:span><text:tab/>2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wet inzake rijksbelastingen. Erfbelasting. Tijdelijke maatregel belastingrente</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3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31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lgemene wet inzake rijksbelastingen. Erfbelasting. Tijdelijke maatregel belastingrente</meta:user-defined>
    <meta:user-defined meta:name="DCTERMS.alternative"/>
    <meta:user-defined meta:name="DCTERMS.W3CDTF/OVERHEIDop.datumOndertekening">2018-03-19</meta:user-defined>
    <meta:user-defined meta:name="DCTERMS.W3CDTF/DCTERMS.available">2018-03-28</meta:user-defined>
    <meta:user-defined meta:name="OVERHEIDop.Ruimtelijkplan/OVERHEIDop.bekendmakingBetreffendePlan"/>
  </office:meta>
</office:document-meta>
</file>