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30 km per uur zone Vendelseweg en om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7.184528</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In het GVVP d.d. 20 december 2012 is beschreven dat de verblijfsgebieden (woonwijken) zoveel mogelijk worden aangewezen als 30 km/uur-zone. Dit is een uitwerking van het convenant duurzaam veilig, dat in 1997 door alle gemeenten is ondertekend. Duurzaam veilig heeft als doel om het aantal en de ernst van ongevallen te verminderen, door middel van een logische opbouw van het wegennet en inrichting van de wegen waarbij het gewenste gedrag ‘als vanzelf’ ontstaat. </text:p>
            <text:p text:style-name="tussenkopcur">
            <text:span text:style-name="nadrukvet"/>
          </text:p>
            <text:p text:style-name="tussenkopcur">De ervaring leert dat het instellen van een 30 km/uur-zone vooral positieve gevolgen heeft: </text:p>
            <text:p text:style-name="tussenkopcur"> minder ongevallen; ernst van de ongevallen minder; minder slijtage aan de weg; lagere snelheid van het autoverkeer. .</text:p>
            <text:p text:style-name="tussenkopcur">1. minder ongevallen;</text:p>
            <text:p text:style-name="tussenkopcur">2. ernst van de ongevallen minder; </text:p>
            <text:p text:style-name="tussenkopcur">3. minder slijtage aan de weg; </text:p>
            <text:p text:style-name="tussenkopcur">4. lagere snelheid van het autoverkeer.</text:p>
            <text:p text:style-name="tussenkopcur"> <text:span text:style-name="nadrukvet"/></text:p>
            <text:p text:style-name="tussenkopcur"/>
            <text:p text:style-name="tussenkopcur">Daar staat tegenover dat uit ervaring ook gebleken is dat een 30 km/uur-zone grotere slijtage aan voertuigen tot gevolg heeft, vanwege de fysieke maatregelen die de voertuigen moeten passeren. Met een gepaste rijsnelheid op de snelheidsremmende maatregelen is slijtage aan voertuigen echter te voorkomen.</text:p>
            <text:p text:style-name="tussenkopcur">In 2016 is samen met de bewoners van de Vendelsweg nagedacht over een herinrichting van de Vendelseweg inclusief het aanwijzen van een 30 km/uur-zone. Als wij alleen de Vendelseweg nu als 30 km/uur gebied aanwijzen, blijven de Willem de Zwijgerstraat, Anna van Burenhof, Frederik Hendrikstraat, Oranjestraat en een klein deel van de Julianastraat nog 50 km/uur. Dat is ongewenst. Bovendien zijn de rechtstanden in deze straten dusdanig kort dat op deze wegen geen aanvullende snelheidsremmende maatregelen noodzakelijk zijn. Op de fietsdoorsteek vanaf de Vendselweg naar de Nieuweweg-Emmlaan moet ook ergens aangegeven worden dat fietsers de 30 km/uur-zone verlaten. Door deze te realiseren bij de aansluiting Nieuweweg wordt ook aan de fietser duidelijk gemaakt dat de Nieuweweg een weg van een hogere orde is.</text:p>
            <text:p text:style-name="tussenkopcur">Om de 30 km/h-zone te ondersteunen zal de gemeente bij alle toegangspoorten een inritconstructie aanbrengen. Op de Vendelseweg worden daarnaast ook plateaus aangebracht</text:p>
            <text:p text:style-name="tussenkopcur">Op bijgaande tekening staat schematisch weergegeven welke wegen nu als 30 km/uur-zone worden aangewezen.</text:p>
            <text:p text:style-name="tussenkopcur"/>
            <text:p text:style-name="tussenkopcur">Het ontwerpbesluit, d.d. 3 februari 2017, heeft van 28 juni 2017 tot 9 augustus 2017 ter inzage gelegen. Hierop zijn geen zienswijzen binnengekomen. Daarom wordt nu het definitieve verkeersbesluit genomen.</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grond van het bepaalde in artikel 18 lid 1 onder d van de Wegenverkeerswet 1994 juncto artikel 12 BABW worden verkeersbesluiten genomen door het college van burgemeester en wethouders. </text:p>
            <text:p text:style-name="considerans.al"/>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Daarnaast is advies gevraagd aan een extern adviesbureau en heeft overleg met de buurt plaatsgevond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maximum snelheid vast te stellen op 30 km/uur op de Vendelseweg ten zuiden van de Julianastraat, de Julianastraat tussen de Vendelsweweg en de Ds. Van Schuppenstraat alsmede de Willem de Zwijgerstraat, Anna van Burenhof, Frederik Hendrikstraat, Oranjestraat en de fietsdoorstreek Vendelseweg-Nieuweweg/Emmalaan.</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1 december 2017</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p text:style-name="bezwaarschrift_al">
          <text:span text:style-name="nadrukvet">
            <text:span text:style-name="nadrukvet">Beroepsclausule</text:span>
          </text:span>
        </text:p>
          <text:p text:style-name="bezwaarschrift_al">
          <text:span text:style-name="nadrukvet">
            <text:span text:style-name="nadrukvet"/>
          </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In het beroepschrift vermeldt u het volgende:</text:p>
          <text:p text:style-name="bezwaarschrift_al">-               uw naam, adres, datum en ondertekening;</text:p>
          <text:p text:style-name="bezwaarschrift_al">-               een omschrijving van het besluit waar het beroepschrift tegen gericht is (u kunt bijvoorbeeld de datum en het kenmerk van deze brief vermelden of een kopie meesturen);</text:p>
          <text:p text:style-name="bezwaarschrift_al">-               de reden waarom u beroep instelt.</text:p>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
          <text:span text:style-name="nadrukvet">Digitaal indienen</text:span>
        </text:p>
          <text:p text:style-name="bezwaarschrift_al">U kunt ook digitaal het beroep- en verzoekschrift indienen via <text:a xlink:href="http://loket.rechtspraak.nl/bestuursrecht" xlink:type="simple">http://loket.rechtspraak.nl/bestuursrecht</text:a><text:span text:style-name="nadrukondlijn"/>. Daarvoor moet u wel beschikken over een elektronische handtekening (<text:span text:style-name="nadrukvet">DigiD</text:span>). Op deze site is tevens meer informatie te vinden.</text:p>
          <text:p text:style-name="bezwaarschrift_al">
          <text:span text:style-name="nadrukvet">Kosten en meer informatie </text:span>
        </text:p>
          <text:p text:style-name="bezwaarschrift_al">Zowel voor het instellen van beroep als een voorlopige voorziening bent u griffierecht verschuldigd.</text:p>
          <text:p text:style-name="bezwaarschrift_al">Via de website <text:span text:style-name="nadrukondlijn">www.rijksoverheid.nl</text:span> is de brochure "Bezwaar en beroep tegen een beslissing van de overheid" te downloaden. U kunt deze ook telefonisch aanvragen op 0318-538538.            </text:p>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ing 30 km per uur zone Vendelseweg en omgeving</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173</meta:user-defined>
    <meta:user-defined meta:name="OVERHEIDop.StcrtID/DC.identifier">stcrt-2018-173</meta:user-defined>
    <meta:user-defined meta:name="DCTERMS.alternative">Gemeente Veenendaal - aanpassing 30 km/h-zone Vendelseweg en omgeving - Vendelseweg</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LB 51</meta:user-defined>
    <meta:user-defined meta:name="OVERHEIDop.woonplaats">Veenendaal</meta:user-defined>
    <meta:user-defined meta:name="OVERHEIDop.straatnaam">Vendels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8-46</meta:user-defined>
    <meta:user-defined meta:name="OVERHEID.EPSG28992/DC.spatial">166290 449458</meta:user-defined>
    <meta:user-defined meta:name="OVERHEIDop.versieInformatie"/>
  </office:meta>
</office:document-meta>
</file>