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3 januari 2015, nr. DGB 2015/71M, Staatscourant 2015, 2585</text:h>
      <text:p text:style-name="ifm_p_font.italic_mt.7.4mm_ifm">Besluit van 22 februari 2018, nr. 2018-20129</text:p>
      <text:p text:style-name="ifm_p_font.italic_ifm">Belastingdienst, Directie Vaktechniek Belastingen</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13 januari 2015, nr. DGB 2015/71M, </text:span><text:span text:style-name="ifm_span_font.italic_ifm">Stcrt. 2015, 2585</text:span><text:span text:style-name="ifm_span_font.italic_ifm">. Aanleiding is de digitalisering van de procedure voor het verkrijgen van een teruggaaf van dividendbelasting met betrekking tot portfoliodividenden.</text:span></text:p>
      <text:h text:style-name="ifm_p_font.bold_mt.5.08mm_page.keep-with-next_ifm" text:outline-level="2">ARTIKEL<text:s/>I<text:s/></text:h>
      <text:p text:style-name="ifm_p_font.roman_mt.4.23mm_ifm">Het besluit van 13 januari 2015, nr. DGB 2015/71M, Stcrt. 2015, 2585, wordt als volgt gewijzigd.</text:p>
      <text:p text:style-name="ifm_p_mt.3.7mm_indent.no_ifm">A</text:p>
      <text:p text:style-name="ifm_p_mt.3.7mm_ifm">Artikel 4 wordt als volgt gewijzigd:</text:p>
      <text:p text:style-name="ifm_p_mt.3.7mm_ifm">1.<text:s/>Lid 2 wordt vervangen door:</text:p>
      <text:section text:style-name="ifm_sect_mleft.5.1mm_ifm" text:name="d15e69">
        <text:p text:style-name="ifm_p_mt.3.7mm_indent.-7mm_mleft.7mm_ifm">2.<text:tab/>Om de teruggaaf te verkrijgen dient de belanghebbende een verzoek in via de website van de Belastingdienst, waarbij hij onder andere verklaart de uiteindelijk gerechtigde tot de dividenden te zijn.</text:p>
      </text:section>
      <text:p text:style-name="ifm_p_mt.3.7mm_ifm">2.<text:s/>Lid 3 komt te luiden:</text:p>
      <text:section text:style-name="ifm_sect_mleft.5.1mm_ifm" text:name="d15e80">
        <text:p text:style-name="ifm_p_mt.3.7mm_indent.-7mm_mleft.7mm_ifm">3.<text:tab/> De belanghebbende dient in zijn administratie te beschikken over een ingevulde verklaring, voorzien van een dagtekening en ondertekening door belanghebbende, van de daarop voorkomende bevestiging omtrent het voldoen aan de voorwaarden van artikel 35, in samenhang met de regeling gepubliceerd bij mededeling van 6 augustus 2007, nr. IFZ2007/537M, Stcrt. 2007, 154, en de wijziging gepubliceerd bij mededeling van 19 maart 2010, nr. IFZ 2010/193 M, Stcrt. 2010, nr. 4769, die op grond van artikel 29 van het Verdrag is getroffen tussen Nederland en de Verenigde Staten van Amerika, of artikel 36 van het Verdrag, op een formulier volgens het in bijlage I respectievelijk bijlage II opgenomen model (formulier IB 96 USA respectievelijk IB 95 USA) en een certificaat (formulier 6166), geldig voor het betrokken belastingjaar en afgegeven door de Amerikaanse Internal Revenue Service.</text:p>
      </text:section>
      <text:p text:style-name="ifm_p_mt.3.7mm_ifm">3.<text:s/>Onder vernummering van het vierde lid tot vijfde lid wordt een lid ingevoegd, luidende:</text:p>
      <text:section text:style-name="ifm_sect_mleft.5.1mm_ifm" text:name="d15e91">
        <text:p text:style-name="ifm_p_mt.3.7mm_indent.-7mm_mleft.7mm_ifm">4.<text:tab/> Op een verzoek zoals bedoeld in het tweede lid beslist de inspecteur van de Belastingdienst/kantoor Buitenland bij voor bezwaar vatbare beschikking. De Belastingdienst /kantoor Buitenland maakt het terug te geven bedrag over aan belanghebbende.</text:p>
      </text:section>
      <text:h text:style-name="ifm_p_font.bold_mt.5.08mm_page.keep-with-next_ifm" text:outline-level="2">ARTIKEL<text:s/>II<text:s/>INWERKINGTREDING</text:h>
      <text:p text:style-name="ifm_p_mt.4.23mm_indent.-7mm_mleft.7mm_ifm">1.<text:tab/>Dit besluit treedt in werking met ingang van de dag na de datum van uitgifte van de Staatscourant waarin zij wordt geplaatst.</text:p>
      <text:p text:style-name="ifm_p_mt.3.7mm_indent.-7mm_mleft.7mm_ifm">2.<text:tab/>Dit besluit vindt toepassing met betrekking tot dividenden die betaald zijn of betaalbaar zijn gesteld op of na 1 januari 2018.</text:p>
      <text:p text:style-name="ifm_p_mt.3.7mm_ifm">Dit besluit wordt in de Staatscourant geplaatst.</text:p>
      <text:p text:style-name="ifm_p_font.italic_mt.3.7mm_ifm">
                  Den Haag,
                   22 februari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299</text:span><text:tab/>2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299</text:span><text:tab/>2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13 januari 2015, nr. DGB 2015/71M, Staatscourant 2015, 2585</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2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29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besluit van 13 januari 2015, nr. DGB 2015/71M, Staatscourant 2015, 2585</meta:user-defined>
    <meta:user-defined meta:name="DCTERMS.alternative"/>
    <meta:user-defined meta:name="DCTERMS.W3CDTF/OVERHEIDop.datumOndertekening">2018-02-22</meta:user-defined>
    <meta:user-defined meta:name="DCTERMS.W3CDTF/DCTERMS.available">2018-03-28</meta:user-defined>
    <meta:user-defined meta:name="OVERHEIDop.Ruimtelijkplan/OVERHEIDop.bekendmakingBetreffendePlan"/>
  </office:meta>
</office:document-meta>
</file>