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zij een omgevingsvergunning verlenen voor het bouwen van een zonnepark op het voormalige honkbalveld, gelegen op het perceel: </text:p>
            <text:p text:style-name="common-al">
            <text:span text:style-name="nadrukvet">Adres</text:span>- Dreefstraat 48b (UV 2017.140), verzenddatum besluit (9 maart 2018)</text:p>
            <text:p text:style-name="common-al">De omgevingsvergunning met de hierbij behorende stukken ligt vanaf vandaag ter inzage bij de balie van team Vergunningen. Het besluit is ook digitaal te raadplegen op <text:a xlink:href="http://www.ruimtelijkeplannen.nl/" xlink:type="simple">www.ruimtelijkeplannen.nl</text:a>.</text:p>
            <text:p text:style-name="common-al">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atum van het besluit.</text:p>
            <text:p text:style-name="last-al">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23 maart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8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8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8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282</meta:user-defined>
    <meta:user-defined meta:name="OVERHEIDop.StcrtID/DC.identifier">stcrt-2018-1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SH 2</meta:user-defined>
    <meta:user-defined meta:name="OVERHEIDop.woonplaats">Waalre</meta:user-defined>
    <meta:user-defined meta:name="OVERHEIDop.straatnaam">Netelwi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423 377627</meta:user-defined>
    <meta:user-defined meta:name="OVERHEIDop.versieInformatie"/>
  </office:meta>
</office:document-meta>
</file>