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herroepelijk bestemmingsplan “Bebouwde kommen; herziening 2017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on en Breugel maken bekend dat het bestemmingsplan “Bebouwde kommen; herziening 2017”, vastgesteld door de gemeenteraad op 21 december 2017, onherroepelijk is geworden.</text:p>
            <text:p text:style-name="common-al">Tegen het besluit tot vaststelling is bij de Afdeling bestuursrechtspraak van de Raad van State geen beroep ingesteld, zodat dit bestemmingsplan met ingang van 1 maart 2018 onherroepelijk is geworden.</text:p>
            <text:p text:style-name="common-al"/>
            <text:p text:style-name="common-al">Het bestemmingsplan “Bebouwde kommen; herziening 2017” is te raadplegen op de website www.ruimtelijkeplannen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274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7274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7274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herroepelijk bestemmingsplan “Bebouwde kommen; herziening 2017”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3-27</meta:user-defined>
    <meta:user-defined meta:name="OVERHEIDop.publicationIssue">17274</meta:user-defined>
    <meta:user-defined meta:name="OVERHEIDop.StcrtID/DC.identifier">stcrt-2018-17274</meta:user-defined>
    <meta:user-defined meta:name="OVERHEID.TaxonomieBeleidsagenda/OVERHEID.category">Ruimte en infrastructuur | Organisatie en beleid</meta:user-defined>
    <meta:user-defined meta:name="OVERHEID.Gemeente/DC.spatial">Son en Breugel</meta:user-defined>
    <meta:user-defined meta:name="OVERHEIDop.Ruimtelijkplan/OVERHEIDop.bekendmakingBetreffendePlan">NL.IMRO.0848.BP150BEBOUWDEKOM-VA01</meta:user-defined>
    <meta:user-defined meta:name="OVERHEIDop.referentienummer">18.00042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