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illibrordushof Waalre’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het bepaalde in artikel 3.8, eerste lid van de Wet ruimtelijke ordening bekend dat gedurende de hieronder genoemde termijn ter inzage ligt het ontwerpbestemmingsplan: </text:p>
            <text:p text:style-name="common-al">
            <text:span text:style-name="nadrukvet">‘Willibrordushof Waalre’ </text:span>(NL.IMRO.0866.BP00183-0201). </text:p>
            <text:p text:style-name="common-al">Het bestemmingsplan voorziet in de realisatie van 40 woningen, zowel grondgebonden woningen als appartementen, met een daarbij behorende ondergrondse parkeervoorziening op een (voormalige) bedrijfslocatie nabij de hoek van de Willibrorduslaan en Bergstraat te Waalre (kadastraal bekend gemeente Waalre, sectie A, nummers 4699, 4700, 4701 en 5061).  </text:p>
            <text:p text:style-name="common-al">Het ontwerpbestemmingsplan ligt met ingang van 29 maart 2018  tot en met 9 mei 2018, gedurende <text:span text:style-name="nadrukvet"><text:span text:style-name="nadrukondlijn">zes weken</text:span></text:span> ter inzage bij de balie van het gemeentehuis aan de Koningin Julianalaan 19 te Waalre. U kunt het ontwerp bestemmingsplan gedurende de hierboven genoemde termijn hier inzien en een mondelinge toelichting op het plan krijgen. Het bestemmingsplan is tevens digitaal te raadplegen via de landelijke website: <text:a xlink:href="http://www.ruimtelijkeplannen.nl/" xlink:type="simple">www.ruimtelijkeplannen.nl</text:a></text:p>
            <text:p text:style-name="common-al">Een ieder kan, gedurende de hierboven genoemde termijn van <text:span text:style-name="nadrukvet">zes</text:span> weken, een mondelinge of schriftelijke zienswijze tegen het ontwerpbestemmingsplan kenbaar maken aan de gemeenteraad van Waalre, Postbus 10.000, 5580 GA Waalre. Reacties kunnen niet via e-mail worden ingediend. </text:p>
            <text:p text:style-name="common-al">Voor het indienen van een mondelinge zienswijze tegen het ontwerpbestemmingsplan verzoeken wij u gedurende de hierboven genoemde termijn een afspraak te maken met de afdeling Ruimtelijke Ontwikkeling. Van uw mondelinge zienswijze wordt een verslag gemaakt.</text:p>
            <text:p text:style-name="common-al">
            <text:span text:style-name="nadrukvet">Ontheffing hogere grenswaarden</text:span>
          </text:p>
            <text:p text:style-name="common-al">Ten behoeve van de ontwikkeling van het project ‘Willibrordushof’ is tevens een verzoek om ontheffing hogere grenswaarden in het kader van de Wet geluidhinder ingediend. Het verzoek heeft betrekking op de overschrijding van de voorkeursgrenswaarden op de gevels van de toekomstige bebouwing als gevolg van wegverkeerslawaai van de Willibrorduslaan en Bergstraat. Ingevolge artikel 110a van de Wet geluidhinder is het college van burgemeester en wethouders bevoegd tot het vaststellen van een hogere waarde voor de ten hoogste toelaatbare geluidsbelasting.</text:p>
            <text:p text:style-name="common-al">Burgemeester en wethouders van Waalre zijn voornemens om voor bovenstaand plan hogere grenswaarden met betrekking tot de Willibrorduslaan en de Bergstraat vast te stellen als bedoeld in de artikelen 83, 85 en 100a van de Wet Geluidhinder<text:span text:style-name="nadrukcur">.</text:span></text:p>
            <text:p text:style-name="common-al">Het ontwerpbesluit met bijbehorende stukken ligt, gelijktijdig met het ontwerpbestemmingsplan, met ingang van 29 maart 2018  tot en met 9 mei 2018, gedurende <text:span text:style-name="nadrukvet"><text:span text:style-name="nadrukondlijn">zes weken</text:span></text:span> ter inzage bij de balie van het gemeentehuis aan de Koningin Julianalaan 19 te Waalre. </text:p>
            <text:p text:style-name="common-al">Gedurende de hierboven genoemde termijn van ter inzage legging kan een ieder een mondelinge of schriftelijke zienswijze tegen het ontwerpbesluit kenbaar maken aan het college van burgemeester en wethouders van de gemeente Waalre, Postbus 10.000, 5580 GA Waalre. Reacties kunnen niet via e-mail worden ingediend.</text:p>
            <text:p text:style-name="last-al">Voor het indienen van een mondelinge zienswijze verzoeken wij u gedurende de hierboven genoemde termijn een afspraak te maken met de afdeling Ruimtelijke Ontwikkeling. Van uw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28 maart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llibrordushof Waalre’ en ontwerp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271</meta:user-defined>
    <meta:user-defined meta:name="OVERHEIDop.StcrtID/DC.identifier">stcrt-2018-17271</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183-02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BL 23</meta:user-defined>
    <meta:user-defined meta:name="OVERHEIDop.woonplaats">Waalre</meta:user-defined>
    <meta:user-defined meta:name="OVERHEIDop.straatnaam">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218 377654</meta:user-defined>
    <meta:user-defined meta:name="OVERHEIDop.versieInformatie"/>
  </office:meta>
</office:document-meta>
</file>