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uitgebreide omgevingsvergunning Wijzend 29C (naast 29) in Nibbixwoud, gemeente Medembli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verleend voor:</text:p>
            <text:p text:style-name="common-al"/>
            <text:p text:style-name="common-al">• Het bouwen van een woning  op het perceel Wijzend 29C te Nibbixwoud.</text:p>
            <text:p text:style-name="common-al"/>
            <text:p text:style-name="common-al">Ter inzage</text:p>
            <text:p text:style-name="common-al">De omgevingsvergunning met bijbehorende stukken kunt u vanaf 30 maart 2018 zes weken inzien in het gemeentehuis aan de Dick Ketlaan 21, Wognum. Op de landelijke website www.ruimtelijkeplannen.nl (planid: NL.IMRO.0420.OMGWIJZEND29-VA01) is de locatie van de te bouwen woning te zien.</text:p>
            <text:p text:style-name="common-al"/>
            <text:p text:style-name="common-al">Beroep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common-al">U kunt het beroepschrift ook digitaal indienen. Op www.rechtspraak.nl  leest u hoe u dit doet. Voor de ondertekening moet u een digitale handtekening (DigiD) hebb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257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725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7257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uitgebreide omgevingsvergunning Wijzend 29C (naast 29) in Nibbixwoud, gemeente Medemblik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29</meta:user-defined>
    <meta:user-defined meta:name="OVERHEIDop.publicationIssue">17257</meta:user-defined>
    <meta:user-defined meta:name="OVERHEIDop.StcrtID/DC.identifier">stcrt-2018-1725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20.OMGWIJZEND29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JD 29</meta:user-defined>
    <meta:user-defined meta:name="OVERHEIDop.woonplaats">Nibbixwoud</meta:user-defined>
    <meta:user-defined meta:name="OVERHEIDop.straatnaam">Wijze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1855 522785</meta:user-defined>
    <meta:user-defined meta:name="OVERHEIDop.versieInformatie"/>
  </office:meta>
</office:document-meta>
</file>