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zake realiseren diverse parkeerplaatsen met publieke laadpaal t.b.v. elektrische voertuigen (oplaadinfrastruct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KERKRADE</text:span>;</text:p>
            <text:p text:style-name="considerans.al">overwegende, </text:p>
            <text:p text:style-name="considerans.al">dat in het kader van het geleidelijk realiseren van een oplaadinfrastructuur binnen de gemeente Kerkrade er de afgelopen tijd diverse parkeerplaatsen met daarbij behorende publieke laadpaal voor het opladen van elektrische voertuigen tot stand zijn gekomen;</text:p>
            <text:p text:style-name="considerans.al">dat het de volgende parkeerplaatsen betreft:</text:p>
            <text:list text:style-name="id1-3-2-1-1-5">
              <text:list-item text:style-override="id1-3-2-1-1-5-1">
                <text:number>•</text:number>
                <text:p text:style-name="al">op gemeentelijk eigendom in de openbare ruimte de volgende locaties:</text:p>
                <text:list text:style-name="id1-3-2-1-1-5-1-3">
                  <text:list-item text:style-override="id1-3-2-1-1-5-1-3-1">
                    <text:number>1.</text:number>
                    <text:p text:style-name="al">St. Pieterstraat 3 (parkeerstrook);</text:p>
                  </text:list-item>
                  <text:list-item text:style-override="id1-3-2-1-1-5-1-3-2">
                    <text:number>2.</text:number>
                    <text:p text:style-name="al">Van de Weijerstraat 10 (op parkeerplaats)- OR;</text:p>
                  </text:list-item>
                  <text:list-item text:style-override="id1-3-2-1-1-5-1-3-3">
                    <text:number>3.</text:number>
                    <text:p text:style-name="al">Putstraat 22 (parkeerplaats Laethof);</text:p>
                  </text:list-item>
                  <text:list-item text:style-override="id1-3-2-1-1-5-1-3-4">
                    <text:number>4.</text:number>
                    <text:p text:style-name="al">Stationsstraat 58 (nabij Continium);</text:p>
                  </text:list-item>
                </text:list>
              </text:list-item>
              <text:list-item text:style-override="id1-3-2-1-1-5-2">
                <text:number>•</text:number>
                <text:p text:style-name="al">niet op gemeentelijk eigendom, maar wel publiek toegankelijk, de volgende locaties:</text:p>
                <text:list text:style-name="id1-3-2-1-1-5-2-3">
                  <text:list-item text:style-override="id1-3-2-1-1-5-2-3-1">
                    <text:number>1.</text:number>
                    <text:p text:style-name="al">Roda JC Ring 4 , parkeerplaats Hornbach;</text:p>
                  </text:list-item>
                  <text:list-item text:style-override="id1-3-2-1-1-5-2-3-2">
                    <text:number>2.</text:number>
                    <text:p text:style-name="al">Wiebachstraat 75, parkeerplaats voor Fletcherhotel;</text:p>
                  </text:list-item>
                  <text:list-item text:style-override="id1-3-2-1-1-5-2-3-3">
                    <text:number>3.</text:number>
                    <text:p text:style-name="al">Heyendallaan 82, Rolduc;</text:p>
                  </text:list-item>
                  <text:list-item text:style-override="id1-3-2-1-1-5-2-3-4">
                    <text:number>4.</text:number>
                    <text:p text:style-name="al">Eurodepark 1, EBC;</text:p>
                  </text:list-item>
                </text:list>
              </text:list-item>
              <text:list-item text:style-override="id1-3-2-1-1-5-3">
                <text:number>•</text:number>
                <text:p text:style-name="al">alsmede op de nog te realiseren locaties:</text:p>
                <text:list text:style-name="id1-3-2-1-1-5-3-3">
                  <text:list-item text:style-override="id1-3-2-1-1-5-3-3-1">
                    <text:number>1.</text:number>
                    <text:p text:style-name="al">Kapellaan, naast d’r Pool;</text:p>
                  </text:list-item>
                  <text:list-item text:style-override="id1-3-2-1-1-5-3-3-2">
                    <text:number>2.</text:number>
                    <text:p text:style-name="al">Hambosweg, parkeerterrein NS station;</text:p>
                  </text:list-item>
                  <text:list-item text:style-override="id1-3-2-1-1-5-3-3-3">
                    <text:number>3.</text:number>
                    <text:p text:style-name="al">J.S. Bachtstraat, nabij de Rodahal;</text:p>
                  </text:list-item>
                </text:list>
              </text:list-item>
            </text:list>
            <text:p text:style-name="considerans.al">dat deze kwestie is behandeld in de vergadering van de werkgroep verkeer van 22 februari 2018;</text:p>
            <text:p text:style-name="considerans.al">dat de werkgroep heeft geadviseerd om bij bovenstaande elf locaties het bord E4 uit bijlage 1 van het Reglement Verkeersregels- en tekens 1990 (RVV1990) te plaatsen met het onderbord “alléén opladen elektrische voertuigen”.</text:p>
            <text:p text:style-name="considerans.al">dat in het kader van het verzekeren van de veiligheid op de weg alsmede het bevorderen van een doelmatig of zuinig energiegebruik het noodzakelijk is om over te gaan tot plaatsing van genoemd bord bij de diverse bovenvermelde parkeerplaatsen met publieke laadpaal; </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4 met onderbord een verkeersbesluit is vereist;</text:p>
            <text:p text:style-name="considerans.al">dat het voornemen om een dergelijk besluit te nemen op 14 februari 2018 is gepubliceerd en ter inzage gelegd, waarna eenieder gedurende 4 weken de mogelijkheid heeft gehad deze plannen in te zien en belanghebbenden desgewenst hun zienswijzen bekend hebben kunnen maken;</text:p>
            <text:p text:style-name="considerans.al">dat gedurende deze periode geen gebruik is gemaakt om zienswijzen kenbaar te maken;</text:p>
            <text:p text:style-name="considerans.al">dat op grond van artikel 18, eerste lid onder d van de Wegenverkeerswet 1994 wij bevoegd zijn dit verkeersbesluit te nemen;</text:p>
            <text:p text:style-name="considerans.al">gelet op het advies van de werkgroep verkeer d.d. 22 februari 2018, in welke werkgroep de politie zitting heeft; ;</text:p>
            <text:p text:style-name="considerans_bottom"/>
          </text:section>
          <text:section text:name="afkondiging_id1-3-2-1-2" text:style-name="afkondiging">
            <text:p text:style-name="afkondiging_top"/>
            <text:p text:style-name="al">
            <text:span text:style-name="nadrukvet">BESLUITEN:</text:span>
          </text:p>
            <text:p text:style-name="al">over te gaan tot het realiseren van, voor zover dit nog niet geschied is, een oplaadinfrastructuur door middel van het plaatsen van een aantal publieke laadpalen met daarbij behorende verkeersborden E4 met onderborden vermeldende de tekst “alléén opladen elektrische voertuigen” op de navolgende locaties:</text:p>
            <text:p text:style-name="al"/>
            <text:list text:style-name="id1-3-2-1-2-4">
              <text:list-item text:style-override="id1-3-2-1-2-4-1">
                <text:number>1.</text:number>
                <text:p text:style-name="al">St. Pieterstraat 3 (parkeerstrook);</text:p>
              </text:list-item>
              <text:list-item text:style-override="id1-3-2-1-2-4-2">
                <text:number>2.</text:number>
                <text:p text:style-name="al">Van de Weijerstraat 10 (op parkeerplaats)- OR; </text:p>
              </text:list-item>
              <text:list-item text:style-override="id1-3-2-1-2-4-3">
                <text:number>3.</text:number>
                <text:p text:style-name="al">Putstraat 22 (parkeerplaats Laethof);</text:p>
              </text:list-item>
              <text:list-item text:style-override="id1-3-2-1-2-4-4">
                <text:number>4.</text:number>
                <text:p text:style-name="al">Stationsstraat 58 (nabij Continium); </text:p>
              </text:list-item>
              <text:list-item text:style-override="id1-3-2-1-2-4-5">
                <text:number>5.</text:number>
                <text:p text:style-name="al">Roda JC Ring 4 , parkeerplaats Hornbach;</text:p>
              </text:list-item>
              <text:list-item text:style-override="id1-3-2-1-2-4-6">
                <text:number>6.</text:number>
                <text:p text:style-name="al">Wiebachstraat 75, parkeerplaats voor Fletcherhotel;</text:p>
              </text:list-item>
              <text:list-item text:style-override="id1-3-2-1-2-4-7">
                <text:number>7.</text:number>
                <text:p text:style-name="al">Heyendallaan 82, Rolduc;</text:p>
              </text:list-item>
              <text:list-item text:style-override="id1-3-2-1-2-4-8">
                <text:number>8.</text:number>
                <text:p text:style-name="al">Eurodepark 1, EBC;</text:p>
              </text:list-item>
              <text:list-item text:style-override="id1-3-2-1-2-4-9">
                <text:number>9.</text:number>
                <text:p text:style-name="al">Kapellaan, naast d’r Pool;</text:p>
              </text:list-item>
              <text:list-item text:style-override="id1-3-2-1-2-4-10">
                <text:number>10.</text:number>
                <text:p text:style-name="al">Hambosweg, parkeerterrein NS station;</text:p>
              </text:list-item>
              <text:list-item text:style-override="id1-3-2-1-2-4-11">
                <text:number>11</text:number>
                <text:p text:style-name="al">J.S. Bachtstraat, nabij de Rodahal.  </text:p>
                <text:p text:style-name="al"/>
                <text:p text:style-name="al">Kerkrade, 21 maart 2018</text:p>
                <text:p text:style-name="al">
                <text:span text:style-name="nadrukvet">Namens het college,</text:span>
              </text:p>
                <text:p text:style-name="al">Het hoofd van de afdeling Stedelijke Ontwikkeling,</text:p>
                <text:p text:style-name="al">   </text:p>
                <text:p text:style-name="al">Ir. A.M.G.L. Passau</text:p>
                <text:p text:style-name="al"> </text:p>
                <text:p text:style-name="al">
                <text:span text:style-name="nadrukondlijn">Openstaande rechtsgang.</text:span>
              </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Het bezwaarschrift moet ondertekend zijn en tenminste de naam en het adres van de indiener, de dagtekening, een omschrijving van het besluit waartegen het bezwaar is gericht en de gronden van het bezwaar bevatten.</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5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5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5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inzake realiseren diverse parkeerplaatsen met publieke laadpaal t.b.v. elektrische voertuigen (oplaadinfrastructuur).</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253</meta:user-defined>
    <meta:user-defined meta:name="OVERHEIDop.StcrtID/DC.identifier">stcrt-2018-17253</meta:user-defined>
    <meta:user-defined meta:name="DCTERMS.alternative">Gemeente Kerkrade - realiseren diverse parkeerplaatsen met publieke laadpalen - diverse lokaties in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3CP 3</meta:user-defined>
    <meta:user-defined meta:name="OVERHEIDop.woonplaats">Kerkrade</meta:user-defined>
    <meta:user-defined meta:name="OVERHEIDop.straatnaam">St. Pieterstraat</meta:user-defined>
    <meta:user-defined meta:name="OVERHEID.PostcodeHuisnummer/OVERHEIDop.postcodeHuisnummer">6466CT 10</meta:user-defined>
    <meta:user-defined meta:name="OVERHEIDop.straatnaam">Van de Weijerstraat</meta:user-defined>
    <meta:user-defined meta:name="OVERHEID.PostcodeHuisnummer/OVERHEIDop.postcodeHuisnummer">6471GC 22</meta:user-defined>
    <meta:user-defined meta:name="OVERHEIDop.woonplaats">Eygelshoven</meta:user-defined>
    <meta:user-defined meta:name="OVERHEIDop.straatnaam">Putstraat</meta:user-defined>
    <meta:user-defined meta:name="OVERHEID.PostcodeHuisnummer/OVERHEIDop.postcodeHuisnummer">6466NH 57</meta:user-defined>
    <meta:user-defined meta:name="OVERHEIDop.straatnaam">Roda J.C. ring</meta:user-defined>
    <meta:user-defined meta:name="OVERHEID.PostcodeHuisnummer/OVERHEIDop.postcodeHuisnummer">6466NG 75</meta:user-defined>
    <meta:user-defined meta:name="OVERHEIDop.straatnaam">Wiebachstraat</meta:user-defined>
    <meta:user-defined meta:name="OVERHEID.PostcodeHuisnummer/OVERHEIDop.postcodeHuisnummer">6464EP 82a</meta:user-defined>
    <meta:user-defined meta:name="OVERHEIDop.straatnaam">Heyendallaan</meta:user-defined>
    <meta:user-defined meta:name="OVERHEID.PostcodeHuisnummer/OVERHEIDop.postcodeHuisnummer">6464</meta:user-defined>
    <meta:user-defined meta:name="OVERHEIDop.straatnaam">Kanunnik Kruyderpad</meta:user-defined>
    <meta:user-defined meta:name="OVERHEID.PostcodeHuisnummer/OVERHEIDop.postcodeHuisnummer">6461EH 13</meta:user-defined>
    <meta:user-defined meta:name="OVERHEIDop.straatnaam">Kapellaan</meta:user-defined>
    <meta:user-defined meta:name="OVERHEID.PostcodeHuisnummer/OVERHEIDop.postcodeHuisnummer">6461</meta:user-defined>
    <meta:user-defined meta:name="OVERHEID.PostcodeHuisnummer/OVERHEIDop.postcodeHuisnummer">6466</meta:user-defined>
    <meta:user-defined meta:name="OVERHEIDop.straatnaam">Hambosweg</meta:user-defined>
    <meta:user-defined meta:name="OVERHEID.PostcodeHuisnummer/OVERHEIDop.postcodeHuisnummer">6461AC 20</meta:user-defined>
    <meta:user-defined meta:name="OVERHEIDop.straatnaam">J.S. Bac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862 320669</meta:user-defined>
    <meta:user-defined meta:name="OVERHEID.EPSG28992/DC.spatial">200075 318943</meta:user-defined>
    <meta:user-defined meta:name="OVERHEID.EPSG28992/DC.spatial">202353 323002</meta:user-defined>
    <meta:user-defined meta:name="OVERHEID.EPSG28992/DC.spatial">198615 318689</meta:user-defined>
    <meta:user-defined meta:name="OVERHEID.EPSG28992/DC.spatial">198679 318542</meta:user-defined>
    <meta:user-defined meta:name="OVERHEID.EPSG28992/DC.spatial">203791 319999</meta:user-defined>
    <meta:user-defined meta:name="OVERHEID.EPSG28992/DC.spatial">203527 320227</meta:user-defined>
    <meta:user-defined meta:name="OVERHEID.EPSG28992/DC.spatial">202402 319554</meta:user-defined>
    <meta:user-defined meta:name="OVERHEID.EPSG28992/DC.spatial">202359 319511</meta:user-defined>
    <meta:user-defined meta:name="OVERHEID.EPSG28992/DC.spatial">202123 319168</meta:user-defined>
    <meta:user-defined meta:name="OVERHEID.EPSG28992/DC.spatial">202610 319977</meta:user-defined>
    <meta:user-defined meta:name="OVERHEIDop.versieInformatie"/>
  </office:meta>
</office:document-meta>
</file>