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arenbeekseweg 87 Kl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maart 2018 tot en met 9 mei 2018 ligt het ontwerp van het bestemmingsplan Klarenbeekseweg 87 Klarenbeek met identificatiecode NL.IMRO.0200.bp1308-ont1 ter inzage. Het ontwerp betreft de inpassing van de tweede woning op de verdieping van het perceel aan de Klarenbeekseweg 87 in Klarenbeek. De gemeenteraad is niet van plan een exploitatieplan vast te stellen.</text:p>
            <text:p text:style-name="common-al">Tijdens de periode waarin het ontwerp-bestemmingsplan ter inzage ligt kan iedereen een zienswijze over het ontwerp-bestemmingsplan geven. Dat kan op de volgende manieren:</text:p>
            <text:p text:style-name="common-al">∙ schriftelijk: stuur uw zienswijze naar de gemeenteraad, Postbus 9033, 7300 ES Apeldoorn, onder vermelding van 'zienswijze over ontwerp bestemmingsplan Klarenbeekseweg 87 Klarenbeek '. De zienswijzenbrief moet door u ondertekend zijn en ten minste uw naam, adres en woonplaats en indien mogelijk ook uw telefoonnummer bevatten.</text:p>
            <text:p text:style-name="common-al">∙ mondeling: maak een afspraak met de heer A. Kleine Staarman, tel. 055 580 2315.</text:p>
            <text:p text:style-name="common-al">∙ digitaal: vul het formulier in op onze website, www.apeldoorn.nl/reactiebestemmingsplan (inloggen met DigiD).</text:p>
            <text:p text:style-name="common-al">Voor (een deel van) de in dit plan opgenomen ontwikkelingen is ook een hogere grenswaarde als bedoeld in de Wet geluidhinder vereist. Het ontwerpbesluit tot vaststelling van de hogere grenswaarde ligt tegelijkertijd met het bestemmingsplan ter inzage.</text:p>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text:a xlink:href="http://www.apeldoorn.nl/stadhuis" xlink:type="simple">www.apeldoorn.nl/stadhuis</text:a>.</text:p>
            <text:p text:style-name="last-al">Apeldoorn, 2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larenbeekseweg 87 Klarenbeek</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252</meta:user-defined>
    <meta:user-defined meta:name="OVERHEIDop.StcrtID/DC.identifier">stcrt-2018-17252</meta:user-defined>
    <meta:user-defined meta:name="OVERHEID.TaxonomieBeleidsagenda/OVERHEID.category">Ruimte en infrastructuur | Organisatie en beleid</meta:user-defined>
    <meta:user-defined meta:name="OVERHEIDop.Ruimtelijkplan/OVERHEIDop.bekendmakingBetreffendePlan">NL.IMRO.0200.bp1308-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87</meta:user-defined>
    <meta:user-defined meta:name="OVERHEIDop.woonplaats">Klarenbeek</meta:user-defined>
    <meta:user-defined meta:name="OVERHEIDop.straatnaam">Klaren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773 464273</meta:user-defined>
    <meta:user-defined meta:name="OVERHEIDop.versieInformatie"/>
  </office:meta>
</office:document-meta>
</file>