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beperkt parkeerverbod Finefr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KERKRADE,</text:span>
          </text:p>
            <text:p text:style-name="considerans.al">Overwegende:</text:p>
            <text:p text:style-name="considerans.al">dat de bewoners van de Finefrau hebben aangegeven overlast te ervaren van aan de straat geparkeerde voertuigen;</text:p>
            <text:p text:style-name="considerans.al">dat deze overlast wordt veroorzaakt doordat ter hoogte van het relatief smalle gedeelte van de Finefrau, vanaf de kruising bij de Leyendecker en de Feldbiss, vaker op de straat wordt geparkeerd, waardoor er onvoldoende ruimte overblijft voor passerend (groot) verkeer, terwijl bij het inrijden van de Finefrau vanaf de Feldbiss de geparkeerde voertuigen het zicht ontnemen waardoor een onveilige situatie ontstaat;</text:p>
            <text:p text:style-name="considerans.al">dat de hele gang van zaken onderwerp van gesprek is geweest in de vergadering van de werkgroep verkeer van 2 november, 7 december en 14 december 2017;</text:p>
            <text:p text:style-name="considerans.al">dat deze werkgroep adviseert ter hoogte van het rechte gedeelte van de Finefrau, vanaf de kruising bij de Leyendecker en de Feldbiss een parkeerverbod in te stellen over een lengte van circa 50 meter; daarnaast wordt aan de overzijde van de straat een vijftal insteekhavens gerealiseerd om de parkeergelegenheid te behouden; </text:p>
            <text:p text:style-name="considerans.al">dat het derhalve in het kader van het verzekeren van de veiligheid op de weg noodzakelijk is over te gaan tot het instellen van een beperkt parkeerverbod middels het aanbrengen van een gele onderbroken streep aldaar;</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considerans.al">dat blijkens artikel 12 van het BABW voor de plaatsing van een gele onderbroken streep (parkeerverbod) een verkeersbesluit is vereist;</text:p>
            <text:p text:style-name="considerans.al">dat het voornemen om een dergelijk besluit te nemen op 14 februari 2017 is gepubliceerd en ter inzage gelegd, waarna eenieder gedurende 4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zien het advies d.d. 2 november, 7 december en 14 december 2017 van de gemeentelijke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over te gaan tot het instellen van een beperkt parkeerverbod over een lengte van circa 50 meter ter hoogte van het rechte gedeelte van de Finefrau, vanaf de kruising bij de Leyendecker en de Feldbiss middels het aanbrengen van een gele onderbroken streep.</text:p>
            <text:p text:style-name="al">Kerkrade, 20 maart 2018 </text:p>
            <text:p text:style-name="al">
            <text:span text:style-name="nadrukvet">Namens het college,</text:span>
          </text:p>
            <text:p text:style-name="al">Het hoofd van de afdeling Stedelijke Ontwikkeling,</text:p>
            <text:p text:style-name="al">Ir. A.M.G.L. Passau.</text:p>
            <text:p text:style-name="al">
            <text:span text:style-name="nadrukondlijn">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3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3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beperkt parkeerverbod Finefrau</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238</meta:user-defined>
    <meta:user-defined meta:name="OVERHEIDop.StcrtID/DC.identifier">stcrt-2018-17238</meta:user-defined>
    <meta:user-defined meta:name="DCTERMS.alternative">Gemeente Kerkrade - Instellen beperkt parkeerverbod - Finefrau</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2HT 128</meta:user-defined>
    <meta:user-defined meta:name="OVERHEIDop.woonplaats">Kerkrade</meta:user-defined>
    <meta:user-defined meta:name="OVERHEIDop.straatnaam">Finefrau</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241 319053</meta:user-defined>
    <meta:user-defined meta:name="OVERHEIDop.versieInformatie"/>
  </office:meta>
</office:document-meta>
</file>