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Westvierdeparten 4 - Steggerda]</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stellingwerf maken bekend dat op 15 december 2017 het wijzigingsplan Westvierdeparten 4 – Steggerda is vastgesteld. Het wijzigingsplan voorziet in aanpassing van het bestemmingsplan Buitengebied 2014. Dit plan voegt een extra woonbestemming toe aan het perceel Westvierdeparten 4 te Steggerda, waardoor de bouw van een tweede woning mogelijk wordt. Voorwaarde voor de ontwikkeling is sloop van de stallen en erfverhardingen en aanplant van erfbeplantingen volgens een daartoe opgesteld landschapsplan. Een nadere omschrijving en motivering is opgenomen in de toelichting van het wijzigingsplan. Er is een anterieure overeenkomst tot stand gekomen tussen initiatiefnemer van deze ontwikkeling en de gemeente. Daarin staan afspraken over o.a. de landschappelijk inpassing van het perceel, de behandeling van het afvalwater, de wijze van ontsluiting en planschade.  </text:p>
            <text:p text:style-name="common-al">
            <text:span text:style-name="nadrukvet"/>
          </text:p>
            <text:p text:style-name="common-al">
            <text:span text:style-name="nadrukvet">Ter inzage </text:span>
          </text:p>
            <text:p text:style-name="common-al">Het wijzigingsplan kan met ingang van donderdag 11 januari tot en met woensdag 21 februari 2018 worden ingezien bij de publieksbalie van het gemeentehuis, Griffioenpark 1 te Wolvega. Het wijzigingsplan is ook te raadplegen op <text:a xlink:href="http://www.weststellingwerf.nl/bestemmingsplannen" xlink:type="simple">www.weststellingwerf.nl/bestemmingsplannen</text:a> en <text:a xlink:href="http://www.ruimtelijkeplannen.nl/web-roo/roo/bestemmingsplannen?planidn=NL.IMRO.0098.WPWVGLINDEWIJKCAC-ON01" xlink:type="simple">http://www.ruimtelijkeplannen.nl</text:a>. Het identificatienummer van het plan is NL.IMRO.0098.WPWVIERDEPARTEN4-VA01.</text:p>
            <text:p text:style-name="common-al">
            <text:span text:style-name="nadrukvet"/>
          </text:p>
            <text:p text:style-name="common-al">
            <text:span text:style-name="nadrukvet">Beroepsmogelijkheid </text:span>
          </text:p>
            <text:p text:style-name="common-al">Gedurende de termijn van de terinzagelegging kan een belanghebbende die tijdig zijn zienswijze kenbaar heeft gemaakt, tegen bovengenoemd besluit beroep indienen bij de Afdeling Bestuursrechtspraak van de Raad van State, postbus 20019, 2500 EA te Den Haag. Beroep staat ook open voor belanghebbenden die kunnen aantonen dat zij redelijkerwijs niet in staat zijn geweest om </text:p>
            <text:p text:style-name="common-al">een zienswijze in te dienen. Een beroepschrift moet worden ondertekend en ten minste bevatten: naam en adres van de indiener, dagtekening, een omschrijving van het besluit waartegen het beroep zich richt en de gronden van het beroep. Voor het in behandeling nemen van een beroepschrift is griffierecht verschuldigd. Als u beroep instelt, heeft dat geen schorsende werking. Het wijzigingsplan treedt in werking met ingang van de dag na die waarop de beroepstermijn afloopt, tenzij binnen de beroepstermijn een verzoek om voorlopige voorziening is ingediend. U kunt bij afzonderlijke brief aan de voorzitter van de Afdeling Bestuursrechtspraak van de Raad van State verzoeken om een voorlopige voorziening. Indien dat verzoek binnen de beroepstermijn is ingediend, dan treedt het besluit niet eerder in werking dan wanneer op dat verzoek is beslis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23</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23</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23</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Westvierdeparten 4 - Steggerda]</meta:user-defined>
    <meta:user-defined meta:name="OVERHEIDop.doctype">Officiële Publicaties, versie 1.1</meta:user-defined>
    <meta:user-defined meta:name="DCTERMS.W3CDTF/OVERHEIDop.jaargang">2018</meta:user-defined>
    <meta:user-defined meta:name="DCTERMS.W3CDTF/DCTERMS.available">2018-01-10</meta:user-defined>
    <meta:user-defined meta:name="OVERHEIDop.publicationIssue">1723</meta:user-defined>
    <meta:user-defined meta:name="OVERHEIDop.StcrtID/DC.identifier">stcrt-2018-1723</meta:user-defined>
    <meta:user-defined meta:name="OVERHEID.TaxonomieBeleidsagenda/OVERHEID.category">Ruimte en infrastructuur | Organisatie en beleid</meta:user-defined>
    <meta:user-defined meta:name="OVERHEID.Gemeente/DC.spatial">Weststellingwerf</meta:user-defined>
    <meta:user-defined meta:name="OVERHEIDop.Ruimtelijkplan/OVERHEIDop.bekendmakingBetreffendePlan">NL.IMRO.0098.WPWVIERDEPARTEN4-VA01</meta:user-defined>
    <meta:user-defined meta:name="OVERHEID.Organisatietype/OVERHEID.organisationType">gemeente</meta:user-defined>
    <meta:user-defined meta:name="OVERHEID.Informatietype/DC.type">officiële publicatie</meta:user-defined>
    <dc:language>nl</dc:language>
    <meta:user-defined meta:name="OVERHEID.Gemeente/DC.creator">Weststellingwerf</meta:user-defined>
    <meta:user-defined meta:name="OVERHEID.PostcodeHuisnummer/OVERHEIDop.postcodeHuisnummer">8395XW 4</meta:user-defined>
    <meta:user-defined meta:name="OVERHEIDop.woonplaats">Steggerda</meta:user-defined>
    <meta:user-defined meta:name="OVERHEIDop.straatnaam">Westvierdeparte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3865 540810</meta:user-defined>
    <meta:user-defined meta:name="OVERHEIDop.versieInformatie"/>
  </office:meta>
</office:document-meta>
</file>