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parkeerschijfzone - Notaris van Puttenstraat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91363</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bewoners van de Notaris van Puttenstraat ervaren parkeeroverlast van bezoekers aan het centrum van Ede. Daarom wordt vergunning parkeren ingesteld in de straat. Op verzoek van de bewoners wordt op een beperkt aantal parkeerplaatsen een parkeerschijfzone ingesteld om het kort parkeren te faciliteren. Tevens worden twee parkeerplaatsen voor minder validen ingesteld. Om de weg in stand te houden en de bruikbaarheid daarvan te waarborgen en het door het verkeer veroorzaakte overlast, hinder of schade te voorkomen of te beperken, is het noodzakelijk om overeenkomstig bijgevoegde tekening verkeersmaatregelen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instellen van een parkeerschijfzone aan de noordzijde van de Notaris van Puttenstraat met een maximale parkeerduur van 2 uur door het plaatsen van de verkeersborden E10-zonaal van Bijlage I van het Reglement Verkeersregels en Verkeerstekens 1990 (RVV 1990), inclusief blauwe markering;</text:p>
            <text:p text:style-name="common-al">- door middel van onderborden 206 aan te geven dat de parkeerschijfzone geldt gedurende maandag tot en met zaterdag van 09.00 uur tot 18.00 uur en op koopavond tot 21.00 uur;</text:p>
            <text:p text:style-name="common-al">- het instellen van parkeerplaatsen voor minder validen door plaatsen van verkeersborden B06 van Bijlage I van het RVV 1990.</text:p>
            <text:p text:style-name="common-al">
            <text:span text:style-name="nadrukcur">Ter inzage</text:span>
          </text:p>
            <text:p text:style-name="last-al">Het besluit en daarbijhorende tekening liggen gedurende 6 weken ter inzage bij de Publieksbalie, Raadhuisplei 3, in Ede. Voor openingstijden zie www.ede.nl/openingstijden. Voor het maken van een afspraak kunt u bellen naar het nummer 140318 (kengetal niet nodig). 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22 maart 2018</text:span>
            <text:span text:style-name="datum"/>
          </text:p>
          </text:section>
          <text:section text:name="ondertekening_id1-3-2-3-2">
            <text:p><text:span text:style-name="functie">College van 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smanager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1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1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parkeerschijfzone - Notaris van Puttenstraat in Ed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214</meta:user-defined>
    <meta:user-defined meta:name="OVERHEIDop.StcrtID/DC.identifier">stcrt-2018-17214</meta:user-defined>
    <meta:user-defined meta:name="DCTERMS.alternative">Gemeente Ede - Verkeersbesluit parkeerschijfzone - Notaris van Puttenstraat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2EG 26</meta:user-defined>
    <meta:user-defined meta:name="OVERHEIDop.woonplaats">Ede</meta:user-defined>
    <meta:user-defined meta:name="OVERHEIDop.straatnaam">Notaris van Putt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1363</meta:user-defined>
    <meta:user-defined meta:name="OVERHEIDop.verkeersbordcode">E6</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18064</meta:user-defined>
    <meta:user-defined meta:name="OVERHEIDop.externeBijlage">Bijlage verkeersbesluit|exb-2018-18065</meta:user-defined>
    <meta:user-defined meta:name="OVERHEID.EPSG28992/DC.spatial">174054 451047</meta:user-defined>
    <meta:user-defined meta:name="OVERHEIDop.versieInformatie"/>
  </office:meta>
</office:document-meta>
</file>