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 aanwijzen parkeerplaats voor opladen elektrische voertuigen - Haagwi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oordwijk,</text:p>
            <text:p text:style-name="common-al">Gelet op:</text:p>
            <text:list text:style-name="id1-3-2-2-1-3">
              <text:list-item text:style-override="id1-3-2-2-1-3-1">
                <text:number>-</text:number>
                <text:p text:style-name="al">de bepalingen (voor zover van toepassing) in artikelen 15 t/m 18 van de Wegenverkeerswet 1994 (WVW 1994);</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p text:style-name="al"/>
              </text:list-item>
            </text:list>
            <text:p text:style-name="common-al">Overwegende dat:</text:p>
            <text:p text:style-name="common-al">- in Noordwijk het elektrisch vervoer wordt bevorderd; </text:p>
            <text:p text:style-name="common-al">- gemeente Noordwijk op 5 december 2017 de gewijzigde beleidsregels Openbare Elektrische Laadinfrastructuur Noordwijk heeft vastgesteld;</text:p>
            <text:p text:style-name="common-al">- voor het stimuleren van elektrische mobiliteit het van belang is dat er over een netwerk van elektrische oplaadpunten kan worden beschikt;</text:p>
            <text:p text:style-name="common-al">- dat een dergelijk netwerk wordt gerealiseerd door het realiseren van een oplaadpunt op de Haagwinde;</text:p>
            <text:p text:style-name="common-al">- de locatie getoetst is aan de beleidsregels Openbare Elektrische Laadinfrastructuur Noordwijk en er geen weigeringscriteria van toepassing zijn;</text:p>
            <text:p text:style-name="common-al">- het aannemelijk is dat de locatie door meerdere gebruikers van elektrische auto’s gedeeld kan worden;</text:p>
            <text:p text:style-name="common-al">- er per elektrische laadpaal twee elektrisch aangedreven voertuigen gelijktijdig kunnen worden opgeladen;</text:p>
            <text:p text:style-name="common-al">- gezien de verwachte behoefte op dit moment één parkeerplaats wordt aangewezen voor het opladen van elektrische voertuigen;</text:p>
            <text:p text:style-name="common-al">- de andere parkeerplaats vooralsnog niet als een oplaadplaats wordt ingericht, maar als blijkt dat er wel behoefte bestaat aan een tweede oplaadplaats deze middels een apart verkeersbesluit wordt aangewezen;</text:p>
            <text:p text:style-name="common-al">- het wenselijk is hier bij de plaatsing van de bebording reeds rekening mee te houden;</text:p>
            <text:p text:style-name="common-al">- de maatregel naar verwachting niet zal leiden tot onoverkomelijke parkeerproblemen, omdat de elektrische auto’s in de huidige situatie nu ook in de omgeving in de openbare ruimte geparkeerd staan;</text:p>
            <text:p text:style-name="common-al">- het nodig is om de desbetreffende parkeerplaats middels een verkeersbesluit aan te wijzen als een parkeerplaats die als specifiek doel heeft het opladen van elektrische voertuigen;</text:p>
            <text:p text:style-name="common-al">- de bovenvermelde maatregelen worden genomen op basis van artikel 2 derde lid onder a van de WVW 1994 om doelmatig en zuinig energiegebruik te bevorderen;</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 en dat er positief is geadviseerd;</text:p>
            <text:p text:style-name="common-al"/>
            <text:p text:style-name="common-al">Nemen, gelet op het voorgaande, het volgende </text:p>
            <text:p text:style-name="common-al">
            <text:span text:style-name="nadrukvet">B E S L U I T </text:span>
            <text:span text:style-name="nadrukvet"> :</text:span>
          </text:p>
            <text:p text:style-name="common-al"/>
            <text:list text:style-name="id1-3-2-2-1-25">
              <text:list-item text:style-override="id1-3-2-2-1-25-1">
                <text:number>1.</text:number>
                <text:p text:style-name="al">één parkeerplaats op de Haagwinde (nabij huisnummer 10) aan te wijzen als parkeerplaats welke enkel bestemd is voor het opladen van elektrische auto’s door het plaatsen van de borden;</text:p>
                <text:p text:style-name="al">- model E4 uit Bijlage 1 van het RVV 1990; </text:p>
                <text:p text:style-name="al">- onderbord met de tekst “opladen elektrische voertuigen” </text:p>
                <text:p text:style-name="al">- onderbord OB504 voorzien van één pijl schuin naar rechts onder.</text:p>
              </text:list-item>
            </text:list>
            <text:p text:style-name="common-al">Burgemeester en wethouders van Noordwijk, </text:p>
            <text:p text:style-name="common-al">De secretaris, De burgemeester,</text:p>
            <text:p text:style-name="common-al">A.J.C. van der Pol J. Rijpstra</text:p>
            <text:p text:style-name="common-al">Datum besluit : 20 maart 2018</text:p>
            <text:p text:style-name="common-al">Bijlage: situatietekening</text:p>
            <text:p text:style-name="common-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last-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05</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05</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205</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 aanwijzen parkeerplaats voor opladen elektrische voertuigen - Haagwinde</meta:user-defined>
    <meta:user-defined meta:name="OVERHEIDop.doctype">Officiële Publicaties, versie 1.1</meta:user-defined>
    <meta:user-defined meta:name="DCTERMS.W3CDTF/OVERHEIDop.jaargang">2018</meta:user-defined>
    <meta:user-defined meta:name="DCTERMS.W3CDTF/DCTERMS.available">2018-03-23</meta:user-defined>
    <meta:user-defined meta:name="OVERHEIDop.publicationIssue">17205</meta:user-defined>
    <meta:user-defined meta:name="OVERHEIDop.StcrtID/DC.identifier">stcrt-2018-17205</meta:user-defined>
    <meta:user-defined meta:name="DCTERMS.alternative">Gemeente Noordwijk - Aanwijzen parkeerplaats voor opladen elektrische voertuigen - Haagwinde</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Gemeente/DC.spatial">Noordwijk</meta:user-defined>
    <meta:user-defined meta:name="OVERHEID.PostcodeHuisnummer/OVERHEIDop.postcodeHuisnummer">2201</meta:user-defined>
    <meta:user-defined meta:name="OVERHEIDop.woonplaats">Noordwijk</meta:user-defined>
    <meta:user-defined meta:name="OVERHEIDop.straatnaam">Haagwin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aanwijzen van een parkeerplaats bedoeld voor het opladen van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18056</meta:user-defined>
    <meta:user-defined meta:name="OVERHEID.EPSG28992/DC.spatial">90619 472718</meta:user-defined>
    <meta:user-defined meta:name="OVERHEIDop.versieInformatie"/>
  </office:meta>
</office:document-meta>
</file>