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Overijssel - Benodigde goedkeuring van de begrotingen 2018 door Gedeputeerde Sta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op grond van artikel 205, lid 2 van de Gemeentewet bekend, dat de begrotingen voor het dienstjaar 2018 en de wijzigingen daarvan van de volgende gemeenten hun goedkeuring behoeven:</text:p>
            <text:list text:style-name="id1-3-2-1-1-2">
              <text:list-item text:style-override="id1-3-2-1-1-2-1">
                <text:number>1.</text:number>
                <text:p text:style-name="al">Gemeente Almelo en</text:p>
              </text:list-item>
              <text:list-item text:style-override="id1-3-2-1-1-2-2">
                <text:number>2.</text:number>
                <text:p text:style-name="al">Gemeente Twenterand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wolle, 10 januari 2018</text:span>
            <text:span text:style-name="datum"/>
          </text:p>
          </text:section>
          <text:section text:name="ondertekening_id1-3-2-2-2">
            <text:p><text:span text:style-name="functie">Gedeputeerde Staten van Overijssel,</text:span></text:p>
            <text:p><text:span text:style-name="deze">Namens deze:</text:span></text:p>
            <text:p><text:span text:style-name="ondertekening_naam">
            <text:span text:style-name="voornaam">Hans Steij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72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72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 - Benodigde goedkeuring van de begrotingen 2018 door Gedeputeerde Stat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10</meta:user-defined>
    <meta:user-defined meta:name="OVERHEIDop.publicationIssue">1720</meta:user-defined>
    <meta:user-defined meta:name="OVERHEIDop.StcrtID/DC.identifier">stcrt-2018-1720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PostcodeHuisnummer/OVERHEIDop.postcodeHuisnummer">7671VV 21</meta:user-defined>
    <meta:user-defined meta:name="OVERHEIDop.woonplaats">Vriezenveen</meta:user-defined>
    <meta:user-defined meta:name="OVERHEIDop.straatnaam">De Koolmees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1974 486170</meta:user-defined>
    <meta:user-defined meta:name="OVERHEID.EPSG28992/DC.spatial">238637 491344</meta:user-defined>
    <meta:user-defined meta:name="OVERHEIDop.versieInformatie"/>
  </office:meta>
</office:document-meta>
</file>