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0230916 Op 20-3-2018 is aan T.M. van Tuijl Beheer B.V. het voornemen tot ontbinding meegedeeld.</text:p>
      <text:p text:style-name="ifm_p_ifm">Amsterdam 04057143 Op 20-3-2018 is aan Eurocean B.V. het voornemen tot ontbinding meegedeeld.</text:p>
      <text:p text:style-name="ifm_p_ifm">Amsterdam 09183664 Op 20-3-2018 is aan Bovenlander Beheer B.V. het voornemen tot ontbinding meegedeeld.</text:p>
      <text:p text:style-name="ifm_p_ifm">Amsterdam 30181143 Op 20-3-2018 is aan R.P. van Roekel Holding B.V. het voornemen tot ontbinding meegedeeld.</text:p>
      <text:p text:style-name="ifm_p_ifm">Amsterdam 09160518 Op 20-3-2018 is aan Optrimix Bouw B.V. het voornemen tot ontbinding meegedeeld.</text:p>
      <text:p text:style-name="ifm_p_ifm">Amsterdam 62569074 Op 20-3-2018 is aan NL Quality B.V. het voornemen tot ontbinding meegedeeld.</text:p>
      <text:p text:style-name="ifm_p_ifm">Amsterdam 30155540 Op 20-3-2018 is aan R.P. van Roekel Beheer B.V. het voornemen tot ontbinding meegedeeld.</text:p>
      <text:p text:style-name="ifm_p_ifm">Amsterdam 62570897 Op 20-3-2018 is aan Hart Services B.V. het voornemen tot ontbinding meegedeeld.</text:p>
      <text:p text:style-name="ifm_p_ifm">Amsterdam 62730150 Op 20-3-2018 is aan MB MULTIDIENSTEN B.V. het voornemen tot ontbinding meegedeeld.</text:p>
      <text:p text:style-name="ifm_p_ifm">Amsterdam 62745875 Op 20-3-2018 is aan De Novo Services B.V. het voornemen tot ontbinding meegedeeld.</text:p>
      <text:p text:style-name="ifm_p_ifm">Amsterdam 62812181 Op 20-3-2018 is aan Madina Import &amp; Export B.V. het voornemen tot ontbinding meegedeeld.</text:p>
      <text:p text:style-name="ifm_p_ifm">Amsterdam 62823663 Op 20-3-2018 is aan TT Publishing B.V. het voornemen tot ontbinding meegedeeld.</text:p>
      <text:p text:style-name="ifm_p_ifm">Amsterdam 62831585 Op 20-3-2018 is aan Aymara Import/Export B.V. het voornemen tot ontbinding meegedeeld.</text:p>
      <text:p text:style-name="ifm_p_ifm">Amsterdam 27361341 Op 20-3-2018 is aan Flexon Trading Company B.V. het voornemen tot ontbinding meegedeeld.</text:p>
      <text:p text:style-name="ifm_p_ifm">Amsterdam 33170820 Op 20-3-2018 is aan Barracuda Vastgoed I B.V. het voornemen tot ontbinding meegedeeld.</text:p>
      <text:p text:style-name="ifm_p_ifm">Amsterdam 34110772 Op 20-3-2018 is aan Trust &amp; Financial Works B.V. het voornemen tot ontbinding meegedeeld.</text:p>
      <text:p text:style-name="ifm_p_ifm">Amsterdam 54719410 Op 20-3-2018 is aan ToshTec B.V. het voornemen tot ontbinding meegedeeld.</text:p>
      <text:p text:style-name="ifm_p_ifm">Brabant 17095863 Op 20-3-2018 is aan Stenathel B.V. het voornemen tot ontbinding meegedeeld.</text:p>
      <text:p text:style-name="ifm_p_ifm">Brabant 17154402 Op 20-3-2018 is aan Renodisc B.V. het voornemen tot ontbinding meegedeeld.</text:p>
      <text:p text:style-name="ifm_p_ifm">Den Haag 24364184 Op 20-3-2018 is aan Rotterdam the Hague Vastgoed B.V. het voornemen tot ontbinding meegedeeld.</text:p>
      <text:p text:style-name="ifm_p_ifm">Gooi-, Eem- en Flevoland 32110135 Op 20-3-2018 is het voornemen tot ontbinding van NETKAV B.V. door de Kamer van Koophandel ingetrokken.</text:p>
      <text:p text:style-name="ifm_p_ifm">Limburg 14122733 Op 20-3-2018 is aan MN Productions B.V. het voornemen tot ontbinding meegedeeld.</text:p>
      <text:p text:style-name="ifm_p_ifm">Oost Nederland 63068761 Op 20-3-2018 is aan De Nederlandse Inkooporganisatie Grond- en of Kabelwerken B.V. het voornemen tot ontbinding meegedeeld.</text:p>
      <text:p text:style-name="ifm_p_ifm">Rotterdam 62926934 Op 20-3-2018 is aan Fitness Zuid B.V. het voornemen tot ontbinding meegedeeld.</text:p>
      <text:p text:style-name="ifm_p_ifm">Rotterdam 61023744 Op 20-3-2018 is aan INTERSERVICES BENELUX B.V. het voornemen tot ontbinding meegedeeld.</text:p>
      <text:p text:style-name="ifm_p_ifm">Rotterdam 60856610 Op 20-3-2018 is aan Thuiszorg Personeel B.V. het voornemen tot ontbinding meegedeeld.</text:p>
      <text:p text:style-name="ifm_p_ifm">Rotterdam 60387270 Op 20-3-2018 is aan Kapsalon Dulce B.V. het voornemen tot ontbinding meegedeeld.</text:p>
      <text:p text:style-name="ifm_p_ifm">Rotterdam 60380470 Op 20-3-2018 is aan Slot Machines Group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7190</text:span><text:tab/>2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7190</text:span><text:tab/>2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7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1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3-28</meta:user-defined>
  </office:meta>
</office:document-meta>
</file>