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nieuw gewijzigd vastgesteld uitwerkingsplan Limmer Linten fase 2a</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en artikel 3:12 en 6.19 van de Algemene wet bestuursrecht, bekend dat in de vergadering van 20 maart 2018 het uitwerkingsplan Limmer Linten fase 2c opnieuw gewijzigd is vastgesteld. </text:p>
            <text:p text:style-name="tussenkopcur">Inhoud uitwerkingsplan</text:p>
            <text:p text:style-name="common-al">Het uitwerkingsplan wordt begrensd door het Dronenlaantje in het noorden, de Kapelweg in het oosten, de Pagenlaan in het zuiden en de Westerweg in het westen. In dit gebied komen bouwkavels beschikbaar voor vrijstaande en twee-onder-een-kap woningen. </text:p>
            <text:p text:style-name="tussenkopcur">Reden nieuwe vaststelling uitwerkingsplan</text:p>
            <text:p text:style-name="common-al">Met dit nieuwe besluit wordt een kleine correctie op het eerder op 30 januari 2018 gewijzigd vastgestelde uitwerkingsplan gedaan. Het betreft voor dit plan het uitsluiten van de mogelijkheid mansardekappen toe te passen binnen de bestemming ‘wonen’, specifiek geldt dit voor de woningen langs bestaande linten zoals langs de Kapelweg. </text:p>
            <text:p text:style-name="tussenkopcur">Waar en wanneer kunt u stukken inzien?</text:p>
            <text:p text:style-name="common-al">Het collegebesluit, het opnieuw gewijzigd vastgestelde uitwerkingsplan, en de hierbij behorende stukken zijn met ingang van 29 maart 2018 gedurende zes weken digitaal in te zien via <text:a xlink:href="http://www.ruimtelijkeplannen.nl/" xlink:type="simple">www.ruimtelijkeplannen.nl</text:a> onder planID NL.IMRO.0383.UPLZandzoomfase2a-VS02. Daarnaast ligt het uitwerkingsplan ter inzage in het gemeentehuis van Castricum, Raadhuisplein 1, 1902 CA te Castricum.</text:p>
            <text:p text:style-name="tussenkopcur">Hoe kunt u reageren?</text:p>
            <text:p text:style-name="common-al">Tegen het besluit tot vaststelling van het uitwerkingsplan kan met ingang van de dag na die waarop het besluit ter inzage is gelegd gedurende zes weken beroep bij de Afdeling bestuursrechtspraak van de Raad van State worden ingesteld. Van deze mogelijkheid kunnen gebruik maken:</text:p>
            <text:list text:style-name="id1-3-2-1-1-10">
              <text:list-item text:style-override="id1-3-2-1-1-10-1">
                <text:number>•</text:number>
                <text:p text:style-name="al">een belanghebbende die tijdig zijn zienswijze bij het college naar voren heeft gebracht;</text:p>
              </text:list-item>
              <text:list-item text:style-override="id1-3-2-1-1-10-2">
                <text:number>•</text:number>
                <text:p text:style-name="al">een belanghebbende die aantoont dat hij redelijkerwijs niet in staat is geweest zijn zienswijze tegen het ontwerpuitwerkingsplan naar voren te brengen;</text:p>
              </text:list-item>
              <text:list-item text:style-override="id1-3-2-1-1-10-3">
                <text:number>•</text:number>
                <text:p text:style-name="al">een belanghebbende voor zover het beroep wordt ingesteld tegen de wijziging die het college bij de vaststelling in het plan heeft aangebracht.</text:p>
              </text:list-item>
            </text:list>
            <text:p text:style-name="common-al">Het beroep kan alleen worden gericht tegen de daadwerkelijke inhoud van dit herstelbesluit. </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Digitaal indienen kan via: <text:a xlink:href="https://digitaalloket.raadvanstate.nl/" xlink:type="simple">https://digitaalloket.raadvanstate.nl</text:a>. </text:p>
            <text:p text:style-name="common-al">Een reeds ingesteld beroep wordt op grond van artikel 6.19 Algemene wet bestuursrecht mede te zijn gericht tegen dit nieuwe besluit.</text:p>
            <text:p text:style-name="tussenkopcur">Inwerkingtreding uitwerkingsplan</text:p>
            <text:p text:style-name="common-al">Ingevolge artikel 3.8 van de Wet ruimtelijke ordening treedt het besluit tot vaststelling van het uitwerk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 Indien binnen de beroepstermijn een dergelijk verzoek is ingediend, treedt het besluit niet in werking totdat op het verzoek is beslist.</text:p>
            <text:p text:style-name="tussenkopcur">Meer informatie</text:p>
            <text:p text:style-name="common-al">Voor meer informatie kunt u contact opnemen met het Team Plannen en Projecten van de gemeente Castricum, de heer J. van Boven en de heer H. Petter, tel. 14 0251 of via e-mail janvanboven@debuch.nl en hermanpetter@debuch.nl.</text:p>
            <text:p text:style-name="last-al">Castricum, 28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8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18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18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nieuw gewijzigd vastgesteld uitwerkingsplan Limmer Linten fase 2a</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7187</meta:user-defined>
    <meta:user-defined meta:name="OVERHEIDop.StcrtID/DC.identifier">stcrt-2018-17187</meta:user-defined>
    <meta:user-defined meta:name="OVERHEID.TaxonomieBeleidsagenda/OVERHEID.category">Ruimte en infrastructuur | Organisatie en beleid</meta:user-defined>
    <meta:user-defined meta:name="OVERHEIDop.Ruimtelijkplan/OVERHEIDop.bekendmakingBetreffendePlan">NL.IMRO.0383.UPLZandzoomfase2a-VS02</meta:user-defined>
    <meta:user-defined meta:name="DCTERMS.abstract">Herstelbesluit Dronenlaantje.</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CT 12</meta:user-defined>
    <meta:user-defined meta:name="OVERHEIDop.woonplaats">Limmen</meta:user-defined>
    <meta:user-defined meta:name="OVERHEIDop.straatnaam">Pagenl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7233 510123</meta:user-defined>
    <meta:user-defined meta:name="OVERHEIDop.versieInformatie"/>
  </office:meta>
</office:document-meta>
</file>