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aanwijzen parkeerplaats voor opladen elektrische voertuigen - Pieter Bedij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p text:style-name="al"/>
              </text:list-item>
            </text:list>
            <text:p text:style-name="common-al">Overwegende dat:</text:p>
            <text:p text:style-name="common-al">- in Noordwijk het elektrisch vervoer wordt bevorderd; </text:p>
            <text:p text:style-name="common-al">- gemeente Noordwijk op 5 december 2017 de gewijzigde beleidsregels Openbare Elektrische Laadinfrastructuur Noordwijk heeft vastgesteld;</text:p>
            <text:p text:style-name="common-al">- voor het stimuleren van elektrische mobiliteit het van belang is dat er over een netwerk van elektrische oplaadpunten kan worden beschikt;</text:p>
            <text:p text:style-name="common-al">- dat een dergelijk netwerk wordt gerealiseerd door het realiseren van een oplaadpunt in de Pieter Bedijnstraat;</text:p>
            <text:p text:style-name="common-al">- de locatie getoetst is aan de beleidsregels Openbare Elektrische Laadinfrastructuur Noordwijk en er geen weigeringscriteria van toepassing zijn;</text:p>
            <text:p text:style-name="common-al">- het aannemelijk is dat de locatie door meerdere gebruikers van elektrische auto’s gedeeld kan worden;</text:p>
            <text:p text:style-name="common-al">- er per elektrische laadpaal twee elektrisch aangedreven voertuigen gelijktijdig kunnen worden opgeladen;</text:p>
            <text:p text:style-name="common-al">- gezien de verwachte behoefte op dit moment één parkeerplaats wordt aangewezen voor het opladen van elektrische voertuigen;</text:p>
            <text:p text:style-name="common-al">- de andere parkeerplaats vooralsnog niet als een oplaadplaats wordt ingericht, maar als blijkt dat er wel behoefte bestaat aan een tweede oplaadplaats deze middels een apart verkeersbesluit wordt aangewezen;</text:p>
            <text:p text:style-name="common-al">- het wenselijk is hier bij de plaatsing van de bebording reeds rekening mee te houden;</text:p>
            <text:p text:style-name="common-al">- de maatregel naar verwachting niet zal leiden tot onoverkomelijke parkeerproblemen, omdat de elektrische auto’s in de huidige situatie nu ook in de omgeving in de openbare ruimte geparkeerd staan;</text:p>
            <text:p text:style-name="common-al">- het nodig is om de desbetreffende parkeerplaats middels een verkeersbesluit aan te wijzen als een parkeerplaats die als specifiek doel heeft het opladen van elektrische voertuigen;</text:p>
            <text:p text:style-name="common-al">- de bovenvermelde maatregelen worden genomen op basis van artikel 2 derde lid onder a van de WVW 1994 om doelmatig en zuinig energiegebruik te bevorder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span text:style-name="nadrukvet">B E S L U I T </text:span>
            <text:span text:style-name="nadrukvet"> :</text:span>
          </text:p>
            <text:p text:style-name="common-al"/>
            <text:list text:style-name="id1-3-2-2-1-25">
              <text:list-item text:style-override="id1-3-2-2-1-25-1">
                <text:number>1.</text:number>
                <text:p text:style-name="al">één parkeerplaats aan de Pieter Bedijnstraat (nabij het kruispunt met de Derk Bolhuisstraat) aan te wijzen als parkeerplaats welke enkel bestemd is voor het opladen van elektrische auto’s door het plaatsen van de borden;</text:p>
                <text:p text:style-name="al">- model E4 uit Bijlage 1 van het RVV 1990; </text:p>
                <text:p text:style-name="al">- onderbord met de tekst “opladen elektrische voertuigen” </text:p>
                <text:p text:style-name="al">- onderbord OB504 voorzien van één pijl schuin naar rechtsonder.</text:p>
                <text:p text:style-name="al"/>
              </text:list-item>
            </text:list>
            <text:p text:style-name="common-al">Burgemeester en wethouders van Noordwijk, </text:p>
            <text:p text:style-name="common-al">De secretaris, De burgemeester,</text:p>
            <text:p text:style-name="common-al">A.J.C. van der Pol J. Rijpstra</text:p>
            <text:p text:style-name="common-al">Datum besluit : 20 maart 2018</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aanwijzen parkeerplaats voor opladen elektrische voertuigen - Pieter Bedijnstraa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62</meta:user-defined>
    <meta:user-defined meta:name="OVERHEIDop.StcrtID/DC.identifier">stcrt-2018-17162</meta:user-defined>
    <meta:user-defined meta:name="DCTERMS.alternative">Gemeente Noordwijk - Aanwijzen parkeerplaats voor opladen elektrische voertuigen - Pieter Bedijnstraat</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2VK 16</meta:user-defined>
    <meta:user-defined meta:name="OVERHEIDop.woonplaats">Noordwijk</meta:user-defined>
    <meta:user-defined meta:name="OVERHEIDop.straatnaam">Pieter Bed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parkeerplaats bedoeld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7685</meta:user-defined>
    <meta:user-defined meta:name="OVERHEID.EPSG28992/DC.spatial">90500 473719</meta:user-defined>
    <meta:user-defined meta:name="OVERHEIDop.versieInformatie"/>
  </office:meta>
</office:document-meta>
</file>