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aststelling bestemmingsplan Kanaal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18 heeft de gemeenteraad van Leiden het bestemmingsplan ‘Kanaalpark’ (NL.IMRO.0546.BP00129-0301) gewijzigd vastgesteld. Het bestemmingsplan maakt de bouw van een drietal nieuwe appartementengebouwen mogelijk, namelijk een gebouw met 88 huurappartementen op het perceel Kanaalpark 147, een gebouw met 41 huurappartementen op het voormalige parkeerterrein op het perceel Kanaalpark 159 en een woonzorgcomplex met 47 zorgwoningen voor Stichting Gemiva en 18 reguliere huurappartementen op het perceel Kanaalpark 141. Ten behoeve van deze ontwikkelingen worden de kantoorpanden op de percelen Kanaalpark 141 en Kanaalpark 147 gesloopt. De nieuwbouw gaat gepaard met een volledige herinrichting van het openbaar gebied in het Kanaalpark, met het doel meer groen en water in het gebied toe te voegen. Het parkeren zal na uitvoering van het plan grotendeels in een nieuwe half-verdiepte parkeergarage onder de nieuwbouw op Kanaalpark 147 plaats vinden, zodat het aantal parkeerplaatsen in het openbaar gebied kan worden verkleind.</text:p>
            <text:p text:style-name="common-al"/>
            <text:p text:style-name="common-al">
            <text:span text:style-name="nadrukvet">Wijzigingen</text:span>
          </text:p>
            <text:p text:style-name="common-al">Ten opzichte van het ontwerp bestemmingsplan is de bestemming op het perceel Kanaalpark 141 nader gespecificeerd, door de onderste vier bouwlagen uitsluitend te bestemmen voor zorgwoningen en de bovenste twee bouwlagen uitsluitend voor reguliere woningen. Ook is een wijzigingsbevoegdheid toegevoegd om deze zorgwoningen alsnog als reguliere appartementen te kunnen bestemmen en vice versa.</text:p>
            <text:p text:style-name="common-al"/>
            <text:p text:style-name="common-al">
            <text:span text:style-name="nadrukvet">Terinzagelegging</text:span>
          </text:p>
            <text:p text:style-name="common-al">Het vastgestelde bestemmingsplan en de daarbij behorende stukken liggen vanaf vrijdag 23 maart 2018 ter inzage in het atrium van het stadhuis (Stadhuisplein 1) en bij Bouwen en Wonen (Stadsbouwhuis, Langegracht 72), beiden geopend van maandag t/m vrijdag van 8:30-17:00 uur. Het stadhuis is daarnaast ook geopend op donderdagavond van 17:00-20:00 uur en zaterdag van 9:00-13:00 uur. De digitale versie van het bestemmingsplan is beschikbaar op <text:a xlink:href="http://www.ruimtelijkeplannen.nl" xlink:type="simple">www.ruimtelijkeplannen.nl</text:a> of via <text:a xlink:href="http://www.leiden.nl/gemeente" xlink:type="simple">www.leiden.nl/gemeente</text:a> onder ‘inwoners en ondernemers’, vervolgens ‘wonen en bouwen’ en tenslotte ‘bestemmingsplannen’.</text:p>
            <text:p text:style-name="common-al">De beroepstermijn loopt van <text:span text:style-name="nadrukvet">zaterdag 24 maart 2018 tot en met vrijdag 4 mei 2018</text:span>.</text:p>
            <text:p text:style-name="common-al"/>
            <text:p text:style-name="common-al">
            <text:span text:style-name="nadrukvet">Beroep instellen</text:span>
          </text:p>
            <text:p text:style-name="common-al">Tijdens de hiervoor genoemde beroepstermijn kunnen de volgende belanghebbenden beroep instellen bij de afdeling Bestuursrechtspraak van de Raad van State:</text:p>
            <text:list text:style-name="id1-3-2-1-1-13">
              <text:list-item text:style-override="id1-3-2-1-1-13-1">
                <text:number>•</text:number>
                <text:p text:style-name="al">belanghebbenden die tijdig een zienswijze naar voren hebben gebracht bij de gemeenteraad van Leiden</text:p>
              </text:list-item>
              <text:list-item text:style-override="id1-3-2-1-1-13-2">
                <text:number>•</text:number>
                <text:p text:style-name="al">belanghebbenden die kunnen aantonen redelijkerwijs niet in staat te zijn geweest om een zienswijze kenbaar te maken</text:p>
              </text:list-item>
              <text:list-item text:style-override="id1-3-2-1-1-13-3">
                <text:number>•</text:number>
                <text:p text:style-name="al">belanghebbenden die beroep instellen tegen de wijzigingen die de gemeenteraad bij vaststelling heeft aangebracht.</text:p>
              </text:list-item>
            </text:list>
            <text:p text:style-name="common-al">Het beroep dient te worden gericht aan de afdeling Bestuursrechtspraak van de Raad van State, postbus 20019, 2500 EA Den-Haag.</text:p>
            <text:p text:style-name="common-al"/>
            <text:p text:style-name="common-al">
            <text:span text:style-name="nadrukvet">Crisis- en herstelwet</text:span>
          </text:p>
            <text:p text:style-name="common-al">Op dit besluit is de Crisis- en herstelwet van toepassing. Dit betekent dat belanghebbenden moeten aangeven welke beroepsgronden er aangevoerd worden tegen het besluit. Na afloop van de beroepstermijn kunnen geen nieuwe beroepsgronden meer worden aangevoerd. Vermeld in het beroepschrift dat de Crisis- en herstelwet van toepassing is.</text:p>
            <text:p text:style-name="common-al"/>
            <text:p text:style-name="common-al">
            <text:span text:style-name="nadrukvet">Inwerkingtreding</text:span>
          </text:p>
            <text:p text:style-name="common-al">Het besluit tot vaststelling van het bestemmingsplan treedt in werking de dag na afloop van de genoemde beroepstermijn. Het instellen van beroep schorst de werking van het besluit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Nadere informatie met betrekking tot het bestemmingsplan kunt u inwinnen bij Bouwen en Wonen (Stadsbouwhuis), Langegracht 72,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aststelling bestemmingsplan Kanaalpark</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61</meta:user-defined>
    <meta:user-defined meta:name="OVERHEIDop.StcrtID/DC.identifier">stcrt-2018-17161</meta:user-defined>
    <meta:user-defined meta:name="OVERHEID.TaxonomieBeleidsagenda/OVERHEID.category">Ruimte en infrastructuur | Organisatie en beleid</meta:user-defined>
    <meta:user-defined meta:name="OVERHEIDop.Ruimtelijkplan/OVERHEIDop.bekendmakingBetreffendePlan">NL.IMRO.0546.BP00129-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1JV 141</meta:user-defined>
    <meta:user-defined meta:name="OVERHEIDop.woonplaats">Leiden</meta:user-defined>
    <meta:user-defined meta:name="OVERHEIDop.straatnaam">Kanaal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84 462258</meta:user-defined>
    <meta:user-defined meta:name="OVERHEIDop.versieInformatie"/>
  </office:meta>
</office:document-meta>
</file>