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Koningsdag 27 apri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text:span>
          </text:p>
            <text:p text:style-name="common-al">
            <text:span text:style-name="nadrukvet">Verkeersmaatregelen Koningsdag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De Oranjevereniging Leusden heeft een evenementenvergunning aangevraagd voor het organiseren van een braderie, kleedjesmarkt en muziekplein op 27 april 2018 in Leusden op de openbare weg. De burgemeester heeft deze vergunningaanvraag voor een evenement als bedoeld in artikel 2:25 van de Algemene Plaatselijke Verordening Leusden 2013 verleend. Op 27 april 2018 worden er 10.000 tot 15.000 bezoekers en 250 deelnemers verwacht. Voor de veiligheid van de bezoekers en de deelnemers zijn verkeersmaatregelen noodzakelijk. Zo is het van belang dat het evenemententerrein afgesloten wordt voor het overige verkeer. Daarnaast is het ook noodzakelijk dat er geen geparkeerde voertuigen op het evenemententerrein staan en bepaalde wegen rondom het evenemententerrein zodat in geval van een calamiteit de hulpdiensten ter plaatse kunnen komen. Met een wegsleepregeling kunnen geparkeerde voertuigen op en rondom het evenemententerrein worden verwijderd. Om het verkeer te regelen worden opgeleide verkeersregelaars ingezet.</text:p>
            <text:p text:style-name="common-al"> </text:p>
            <text:p text:style-name="common-al">Met het verkeersbesluit worden, op basis van artikel 2 van de Wegenverkeerswet 1994, de volgende doelstellingen beoogd:</text:p>
            <text:list text:style-name="id1-3-2-1-1-20">
              <text:list-item text:style-override="id1-3-2-1-1-20-1">
                <text:number>1.</text:number>
                <text:p text:style-name="al">het verzekeren van de veiligheid op de weg;</text:p>
              </text:list-item>
              <text:list-item text:style-override="id1-3-2-1-1-20-2">
                <text:number>2.</text:number>
                <text:p text:style-name="al">het beschermen van weggebruikers en passagiers;</text:p>
              </text:list-item>
              <text:list-item text:style-override="id1-3-2-1-1-20-3">
                <text:number>3.</text:number>
                <text:p text:style-name="al">het waarborgen van de bruikbaarheid van de weg;</text:p>
              </text:list-item>
              <text:list-item text:style-override="id1-3-2-1-1-20-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6">
              <text:list-item text:style-override="id1-3-2-1-1-26-1">
                <text:number>1.</text:number>
                <text:p text:style-name="al">de volgende wegen c.q. weggedeelten worden op 27 april 2018 tussen 06:00 uur en 22:00 uur  gesloten verklaard voor motorrijtuigen en (brom)fietsverkeer:</text:p>
                <text:list text:style-name="id1-3-2-1-1-26-1-3">
                  <text:list-item text:style-override="id1-3-2-1-1-26-1-3-1">
                    <text:number>1.</text:number>
                    <text:p text:style-name="al">Hamersveldseweg tussen de Noorderinslag en de Tolplaats;</text:p>
                  </text:list-item>
                  <text:list-item text:style-override="id1-3-2-1-1-26-1-3-2">
                    <text:number>2.</text:number>
                    <text:p text:style-name="al">Rossenberglaan;</text:p>
                  </text:list-item>
                  <text:list-item text:style-override="id1-3-2-1-1-26-1-3-3">
                    <text:number>3.</text:number>
                    <text:p text:style-name="al">Lisidunalaan tussen Hamersveldseweg en Rossenberglaan;</text:p>
                  </text:list-item>
                  <text:list-item text:style-override="id1-3-2-1-1-26-1-3-4">
                    <text:number>4.</text:number>
                    <text:p text:style-name="al">Ansfriduslaan;</text:p>
                  </text:list-item>
                  <text:list-item text:style-override="id1-3-2-1-1-26-1-3-5">
                    <text:number>5.</text:number>
                    <text:p text:style-name="al">Hohorstlaan;</text:p>
                  </text:list-item>
                  <text:list-item text:style-override="id1-3-2-1-1-26-1-3-6">
                    <text:number>6.</text:number>
                    <text:p text:style-name="al">Rozendaallaan;</text:p>
                  </text:list-item>
                  <text:list-item text:style-override="id1-3-2-1-1-26-1-3-7">
                    <text:number>7.</text:number>
                    <text:p text:style-name="al">Princenhoflaan.</text:p>
                  </text:list-item>
                </text:list>
              </text:list-item>
              <text:list-item text:style-override="id1-3-2-1-1-26-2">
                <text:number>2.</text:number>
                <text:p text:style-name="al">de volgende uitzonderingen in te stellen voor de hierboven genoemde afgesloten wegen c.q. weggedeelten:</text:p>
                <text:list text:style-name="id1-3-2-1-1-26-2-3">
                  <text:list-item text:style-override="id1-3-2-1-1-26-2-3-1">
                    <text:number>1.</text:number>
                    <text:p text:style-name="al">Voor de bewoners en bezoekers van zorgcentrum Lisidunahof, Ruiterhorst, Terberghorst, Twaalfmorgenlaan, Krakhorst, Ravenhorst, Hakhorst, Kleinhorst en Goudoeverlaan is de gesloten verklaring aan de Rossenberglaan/Noorderinslag niet van toepassing.</text:p>
                  </text:list-item>
                </text:list>
              </text:list-item>
            </text:list>
            <text:p text:style-name="common-al"> </text:p>
            <text:list text:style-name="id1-3-2-1-1-28">
              <text:list-item text:style-override="id1-3-2-1-1-28-1">
                <text:number>1.</text:number>
                <text:p text:style-name="al">langs de onder 1 genoemde wegen c.q. weggedeelten op 27 april 2018 tussen 06:00 uur en 22:00 uur tevens een parkeerverbod in te stellen.</text:p>
              </text:list-item>
              <text:list-item text:style-override="id1-3-2-1-1-28-2">
                <text:number>2.</text:number>
                <text:p text:style-name="al">een parkeerverbod in te stellen op de volgende wegen c.q. weggedeelten geldt op 27 april 2018 tussen 06:00 uur en 22:00 uur:</text:p>
                <text:list text:style-name="id1-3-2-1-1-28-2-3">
                  <text:list-item text:style-override="id1-3-2-1-1-28-2-3-1">
                    <text:number>1.</text:number>
                    <text:p text:style-name="al">Lisidunalaan tussen Rossenberglaan en de Lisidunahof (noordzijde);</text:p>
                  </text:list-item>
                  <text:list-item text:style-override="id1-3-2-1-1-28-2-3-2">
                    <text:number>2.</text:number>
                    <text:p text:style-name="al">Burgemeester de Beaufortweg tussen de Groene Zoom en de Hamersveldseweg (beide zijden);</text:p>
                  </text:list-item>
                  <text:list-item text:style-override="id1-3-2-1-1-28-2-3-3">
                    <text:number>3.</text:number>
                    <text:p text:style-name="al">Berkenlaan (rechterzijde vanaf Zwarteweg gezien);</text:p>
                  </text:list-item>
                </text:list>
              </text:list-item>
              <text:list-item text:style-override="id1-3-2-1-1-28-3">
                <text:number>3.</text:number>
                <text:p text:style-name="al">een tijdelijke wegsleepregeling in te stellen. Op grond van deze regeling kunnen voertuigen, die hinderlijk en gevaarlijk langs/op de hiervoor genoemde wegen en weggedeeltes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27 april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5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oningsdag 27 april 2018</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55</meta:user-defined>
    <meta:user-defined meta:name="OVERHEIDop.StcrtID/DC.identifier">stcrt-2018-17155</meta:user-defined>
    <meta:user-defined meta:name="OVERHEID.TaxonomieBeleidsagenda/OVERHEID.category">Verkeer | Organisatie en beleid</meta:user-defined>
    <meta:user-defined meta:name="OVERHEIDop.referentienummer">2018-07</meta:user-defined>
    <meta:user-defined meta:name="DCTERMS.abstract">Verkeersmaatregelen Koningsdag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ET 21</meta:user-defined>
    <meta:user-defined meta:name="OVERHEIDop.woonplaats">Leusden</meta:user-defined>
    <meta:user-defined meta:name="OVERHEIDop.straatnaam">Arago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197 460609</meta:user-defined>
    <meta:user-defined meta:name="OVERHEIDop.versieInformatie"/>
  </office:meta>
</office:document-meta>
</file>