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jziging Bestemmingsplan Buitengebied Hardenberg, Elfde Wijk 18 Rheez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0 maart 2018,  hebben burgemeester en wethouders het wijzigingsplan  ''Wijziging Bestemmingsplan Buitengebied Hardenberg, Elfde Wijk 18 Rheezerveen'' vastgesteld. </text:p>
            <text:p text:style-name="common-al">Vanaf woensdag 28 maart 2018 ligt het betreffende wijzigingsplan met vaststellingsbesluit ter inzage. Het wijzigingsplan heeft betrekking op het perceel Elfde Wijk 18 in Rheezerveen en maakt de omzetting van een agrarische bestemming naar de bestemming wonen mogelijk.</text:p>
            <text:p text:style-name="common-al">
            <text:span text:style-name="nadrukvet">Waar ter inzage?</text:span>
          </text:p>
            <text:p text:style-name="common-al">Het wijzigingsplan wordt met ingang van woensdag 28 maart 2018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web-roo/roo/bestemmingsplannen?planidn=NL.IMRO.0160.WBP00017-VG01" xlink:type="simple">http://www.ruimtelijkeplannen.nl/web-roo/roo/bestemmingsplannen?planidn=NL.IMRO.0160.WBP00017-VG01</text:a></text:p>
              </text:list-item>
              <text:list-item text:style-override="id1-3-2-1-1-5-2">
                <text:number>2.</text:number>
                <text:p text:style-name="al">digitaal op de gemeentelijke website: <text:a xlink:href="https://www.hardenberg.nl/inwoners/bouwen-en-verbouwen/ruimtelijke-plannen.html" xlink:type="simple">https://www.hardenberg.nl/inwoners/bouwen-en-verbouwen/ruimtelijke-plannen.html</text:a></text:p>
              </text:list-item>
              <text:list-item text:style-override="id1-3-2-1-1-5-3">
                <text:number>3.</text:number>
                <text:p text:style-name="al">op papier in te zien bij de Publieksdienst in het gemeentehuis te Hardenberg. </text:p>
              </text:list-item>
            </text:list>
            <text:p text:style-name="common-al">
            <text:span text:style-name="nadrukvet">Beroep</text:span>
          </text:p>
            <text:p text:style-name="last-al">Vanaf donderdag 29 maart 2018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5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5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5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ijziging Bestemmingsplan Buitengebied Hardenberg, Elfde Wijk 18 Rheezerveen''</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154</meta:user-defined>
    <meta:user-defined meta:name="OVERHEIDop.StcrtID/DC.identifier">stcrt-2018-17154</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WBP00017-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97HH 18</meta:user-defined>
    <meta:user-defined meta:name="OVERHEIDop.woonplaats">Rheezerveen</meta:user-defined>
    <meta:user-defined meta:name="OVERHEIDop.straatnaam">Elfde w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842 510340</meta:user-defined>
    <meta:user-defined meta:name="OVERHEIDop.versieInformatie"/>
  </office:meta>
</office:document-meta>
</file>