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agharen, Coevorderweg 31-3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8 maart 2018 ligt het ontwerpbestemmingsplan Slagharen, Coevorderweg 31-39 gedurende zes weken ter inzage. De laatste dag van de termijn is dinsdag 8 mei 2018. Het bestemmingsplan heeft betrekking op de percelen Coevorderweg 31-39 in Slagharen (Kloosterterrein De Eik), hierop hebben de afgelopen jaren verschillende ontwikkelingen plaatsgevonden waarop het bestemmingsplan moet worden geactualiseerd. </text:p>
            <text:p text:style-name="common-al">Het gaat dan om de volgende veranderingen op het terrein: </text:p>
            <text:list text:style-name="id1-3-2-1-1-3">
              <text:list-item text:style-override="id1-3-2-1-1-3-1">
                <text:number>1.</text:number>
                <text:p text:style-name="al">een zorgaccommodatie in het klooster (zorgappartementen en ruimte voor begeleid wonen); </text:p>
              </text:list-item>
              <text:list-item text:style-override="id1-3-2-1-1-3-2">
                <text:number>2.</text:number>
                <text:p text:style-name="al">een groepsaccommodatie in de voormalige Kloosterschool; </text:p>
              </text:list-item>
              <text:list-item text:style-override="id1-3-2-1-1-3-3">
                <text:number>3.</text:number>
                <text:p text:style-name="al">een bewegingscentrum in het voormalige schoolgebouw achterop het terrein; </text:p>
              </text:list-item>
              <text:list-item text:style-override="id1-3-2-1-1-3-4">
                <text:number>4.</text:number>
                <text:p text:style-name="al">begeleid wonen in de vorm van appartementen in het paviljoen centraal op het terrein; </text:p>
              </text:list-item>
            </text:list>
            <text:p text:style-name="common-al">Met deze nieuwe invullingen krijgen de monumentale onderdelen van het terrein, te weten het klooster en de kloosterschool, weer een markante en beeldbepalende plek in de bebouwde kom van Slagharen. Ook het terrein achter deze twee grote gebouwen zal met de beoogde functies een kwaliteitsimpuls krijgen. </text:p>
            <text:p text:style-name="common-al">
            <text:span text:style-name="nadrukvet">Waar ter inzage?</text:span>
          </text:p>
            <text:p text:style-name="common-al">Het ontwerpbestemmingsplan wordt met ingang van woensdag 28 maart 2018 op de volgende wijzen ter inzage gelegd, beschikbaar gesteld en raadpleegbaar gemaakt:</text:p>
            <text:list text:style-name="id1-3-2-1-1-7">
              <text:list-item text:style-override="id1-3-2-1-1-7-1">
                <text:number>1.</text:number>
                <text:p text:style-name="al">digitaal op de landelijke website: <text:a xlink:href="http://www.ruimtelijkeplannen.nl/web-roo/roo/bestemmingsplannen?planidn=NL.IMRO.0160.0000BP00265-OW01" xlink:type="simple">http://www.ruimtelijkeplannen.nl/web-roo/roo/bestemmingsplannen?planidn=NL.IMRO.0160.0000BP00265-OW01</text:a></text:p>
              </text:list-item>
            </text:list>
            <text:list text:style-name="id1-3-2-1-1-8">
              <text:list-item text:style-override="id1-3-2-1-1-8-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9">
              <text:list-item text:style-override="id1-3-2-1-1-9-1">
                <text:number>3.</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12">
              <text:list-item text:style-override="id1-3-2-1-1-12-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12-2">
                <text:number>2.</text:number>
                <text:p text:style-name="al">schriftelijk: via de post en richt uw reactie aan: Raad van de gemeente Hardenberg, Postbus 500, 7770 BA Hardenberg”, onder vermelding van “zienswijze bestemmingsplan De Eik Slagharen”.</text:p>
              </text:list-item>
              <text:list-item text:style-override="id1-3-2-1-1-12-3">
                <text:number>3.</text:number>
                <text:p text:style-name="al">mondeling: maak een afspraak bij de publieksdienst, telefoon 14 0523.</text:p>
              </text:list-item>
            </text:list>
            <text:p text:style-name="common-al">Het niet of niet tijdig indienen van een zienswijze heeft gevolgen voor de ontvankelijkheid van het beroep bij de bestuursrechte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lagharen, Coevorderweg 31-39</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150</meta:user-defined>
    <meta:user-defined meta:name="OVERHEIDop.StcrtID/DC.identifier">stcrt-2018-17150</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65-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6AC 31</meta:user-defined>
    <meta:user-defined meta:name="OVERHEIDop.woonplaats">Slagharen</meta:user-defined>
    <meta:user-defined meta:name="OVERHEIDop.straatnaam">Coevorderweg</meta:user-defined>
    <meta:user-defined meta:name="OVERHEID.PostcodeHuisnummer/OVERHEIDop.postcodeHuisnummer">7776AC</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08 515769</meta:user-defined>
    <meta:user-defined meta:name="OVERHEID.EPSG28992/DC.spatial">234160 515816</meta:user-defined>
    <meta:user-defined meta:name="OVERHEIDop.versieInformatie"/>
  </office:meta>
</office:document-meta>
</file>