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2</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22 december 2017, kenmerk 1278699-171992-PG, houdende verlening van een vergunning als bedoeld in artikel 2 van de Wet afbreking zwangerschap</text:h>
      <text:p text:style-name="ifm_p_mt.3.7mm_ifm">De Minister voor Medische Zorg,</text:p>
      <text:p text:style-name="ifm_p_mt.3.7mm_ifm">Gezien de aanvraag van Stichting Gynaikon Klinieken van 1 december 2017 om verlening van een vergunning als bedoeld in artikel 2 van de Wet afbreking zwangerschap ten behoeve van de kliniek aan Strevelsweg 700-204 te Rotterdam;</text:p>
      <text:p text:style-name="ifm_p_mt.3.7mm_ifm">Gezien het advies van de Inspectie Gezondheidszorg en Jeugd in oprichting van 22 december 2017, waarin zij onder een aantal voorwaarden positief adviseert over de vergunningverlening;</text:p>
      <text:p text:style-name="ifm_p_mt.3.7mm_indent.0mm_ifm">Besluit:</text:p>
      <text:p text:style-name="ifm_p_mt.3.7mm_ifm">Aan Stichting Gynaikon Klinieken wordt, ten behoeve van de kliniek aan Strevelsweg 700-204 te Rotterdam, gelet op het advies van de Inspectie Gezondheidszorg en Jeugd in oprichting, een vergunning verleend voor het verrichten van behandelingen gericht op het afbreken van zwangerschappen in het eerste en tweede trimester.</text:p>
      <text:p text:style-name="ifm_p_mt.3.7mm_ifm">In navolging van het advies van de Inspectie Gezondheidszorg en Jeugd in oprichting worden de volgende voorschriften verbonden aan de vergunning:</text:p>
      <text:p text:style-name="ifm_p_indent.-7mm_mleft.7mm_ifm">1.<text:tab/>In alle relevante ruimten (spreekkamer, behandelkamer, verkoeverkamer) voldoet de kliniek aan de vigerende WIP-richtlijnen rondom infectiepreventie en -hygiënevoorschriften.</text:p>
      <text:p text:style-name="ifm_p_indent.-7mm_mleft.7mm_ifm">2.<text:tab/>Er is een team van bevoegde en bekwame abortusartsen, anesthesiologen, verpleegkundigen en overige medewerkers. De continuïteit is geborgd. Er zijn aantoonbare achterwachtregelingen voor abortusartsen, anesthesiologen, verpleegkundigen en overige medewerkers. Het zorgaanbod is aangepast aan beschikbare capaciteit qua mensen en middelen. Er is een aantoonbare systematiek om dit evenwicht te bewaken.</text:p>
      <text:p text:style-name="ifm_p_indent.-7mm_mleft.7mm_ifm">3.<text:tab/>Er is eenduidig beschreven hoe en bij wie de medische verantwoordelijkheid en (medische) aansturing van het team op dagelijkse basis is belegd. Er is een realistische taakomschrijving voor de geneesheer-directeur en haar rol in de organisatie.</text:p>
      <text:p text:style-name="ifm_p_indent.-7mm_mleft.7mm_ifm">4.<text:tab/>Stichting Gynaikon Klinieken heeft een samenwerkingsovereenkomst met een ziekenhuis in Rotterdam, door beide partijen ondertekend.</text:p>
      <text:p text:style-name="ifm_p_indent.-7mm_mleft.7mm_ifm">5.<text:tab/>Stichting Gynaikon Klinieken heeft voor de locatie Rotterdam aantoonbaar afspraken gemaakt over beschikbaarheid van deskundigen op psychologisch en maatschappelijk gebied, en met instellingen of personen werkzaam op het terrein van de gezondheids- en welzijnszorg voor nazorg.</text:p>
      <text:p text:style-name="ifm_p_indent.-7mm_mleft.7mm_ifm">6.<text:tab/>Stichting Gynaikon Klinieken heeft voor de locatie Rotterdam aantoonbaar afspraken gemaakt met overige voor de abortuszorg essentiële leveranciers. Documenten die betrekking hebben op de locatie in Roermond worden, waar van toepassing, aangevuld voor de locatie in Rotterdam.</text:p>
      <text:p text:style-name="ifm_p_mt.3.7mm_ifm">Op het moment van de start van behandelingen dient Stichting Gynaikon Klinieken aantoonbaar te voldoen aan punt 1 tot en met 4. Binnen een maand na vergunningverlening dient Stichting Gynaikon Klinieken aantoonbaar te voldoen aan punt 5 en 6.</text:p>
      <text:p text:style-name="ifm_p_mt.3.7mm_ifm">Ik wijs u er tot slot op dat de gekozen organisatievorm in overeenstemming moet zijn met artikel 9 van het Besluit afbreking zwangerschap. Bestuursleden van de Stichting Gynaikon Klinieken, mogen geen financieel belang hebben bij de exploitatie van de kliniek, bijvoorbeeld door winstuitkering door een van de gecontracteerde organisaties.</text:p>
      <text:p text:style-name="ifm_p_font.italic_mt.3.7mm_ifm">De Minister voor Medische Zorg,<text:line-break/>B.J.<text:s/>Bruins</text:p>
      <text:p text:style-name="ifm_p_mt.3.7mm_ifm">Bezwaar</text:p>
      <text:p text:style-name="ifm_p_ifm">Het indienen van bezwaar schort de werking van deze beschikking niet op.</text:p>
      <text:p text:style-name="ifm_p_mt.3.7mm_ifm">Heeft u vragen over deze beslissing of bent u het er niet mee eens? Kijk eens op http://www.rijksoverheid.nl/ministeries/vws/bezwaarschriften-vws. Daar wordt uitgelegd wat u kunt doen als u het niet eens bent met de beslissing en misschien bezwaar wilt maken. Er staan voorbeelden waarmee u de kans op een succesvol bezwaar kan inschatten.</text:p>
      <text:p text:style-name="ifm_p_mt.3.7mm_ifm">Wilt u toch een bezwaarschrift sturen, dan moet dit binnen zes weken na de datum die bovenaan deze brief staat. Let op: doe dit op tijd, anders kan uw bezwaar niet behandeld worden.</text:p>
      <text:p text:style-name="ifm_p_mt.3.7mm_ifm">Het bezwaarschrift e-mailt u naar: WJZ.bezwaarenberoep@minvws.nl, bij voorkeur met een ingescande handtekening.</text:p>
      <text:p text:style-name="ifm_p_mt.3.7mm_ifm">Indien u niet kunt of wilt e-mailen, kunt u uw bezwaarschrift ook versturen per post naar:</text:p>
      <text:p text:style-name="ifm_p_ifm">de Minister van Volksgezondheid, Welzijn en Sport,</text:p>
      <text:p text:style-name="ifm_p_ifm">t.a.v. Directie Wetgeving en Juridische Zaken,</text:p>
      <text:p text:style-name="ifm_p_ifm">Postbus 20350,</text:p>
      <text:p text:style-name="ifm_p_ifm">2500 EJ Den Haag.</text:p>
      <text:p text:style-name="ifm_p_mt.3.7mm_ifm">U kunt uw bezwaarschrift ook faxen naar: (070) 340 59 84.</text:p>
      <text:p text:style-name="ifm_p_mt.3.7mm_ifm">Noem in het bezwaarschrift:</text:p>
      <text:p text:style-name="ifm_p_indent.-5mm_mleft.5mm_ifm">•<text:tab/>uw naam en adres</text:p>
      <text:p text:style-name="ifm_p_indent.-5mm_mleft.5mm_ifm">•<text:tab/>de datum</text:p>
      <text:p text:style-name="ifm_p_indent.-5mm_mleft.5mm_ifm">•<text:tab/>het kenmerk, boetezaaknummer van deze brief</text:p>
      <text:p text:style-name="ifm_p_indent.0mm_mleft.5mm_ifm">(deze gegevens vindt u in de rechterkantlijn)</text:p>
      <text:p text:style-name="ifm_p_indent.-5mm_mleft.5mm_ifm">•<text:tab/>geef aan waarom u het niet eens bent met de beslissing</text:p>
      <text:p text:style-name="ifm_p_mt.3.7mm_ifm">Vergeet niet om uw bezwaarschrift te ondertekenen en van een datum te voorzien. Wilt u zo vriendelijk zijn om een kopie van deze brief mee te sturen met het bezwaarschrift.</text:p>
      <text:p text:style-name="ifm_p_ifm">Indien u het bezwaarschrift per e-mail indient zonder ondertekening, bestaat de mogelijkheid dat u op een later moment verzocht wordt om bewijs te leveren dat u bevoegd bent tot het indien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712</text:span><text:tab/>16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712</text:span><text:tab/>16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22 december 2017, kenmerk 1278699-171992-PG, houdende verlening van een vergunning als bedoeld in artikel 2 van de Wet afbreking zwangerschap</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7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1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DC.source">artikel 2 van de Wet afbreking zwangerschap</meta:user-defined>
    <meta:user-defined meta:name="DC.title">Besluit van de Minister voor Medische Zorg van 22 december 2017, kenmerk 1278699-171992-PG, houdende verlening van een vergunning als bedoeld in artikel 2 van de Wet afbreking zwangerschap</meta:user-defined>
    <meta:user-defined meta:name="DCTERMS.alternative"/>
    <meta:user-defined meta:name="DCTERMS.W3CDTF/OVERHEIDop.datumOndertekening">2017-12-22</meta:user-defined>
    <meta:user-defined meta:name="DCTERMS.W3CDTF/DCTERMS.available">2018-01-16</meta:user-defined>
    <meta:user-defined meta:name="OVERHEIDop.Ruimtelijkplan/OVERHEIDop.bekendmakingBetreffendePlan"/>
  </office:meta>
</office:document-meta>
</file>