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‘Woningbouw Op de Baant te St. Joost’, gemeente Echt-Su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NL.IMRO.1711.BP20170906-VG01)</text:span>
          </text:p>
            <text:p text:style-name="common-al"/>
            <text:p text:style-name="common-al">De gemeenteraad van Echt-Susteren heeft dit bestemmingsplan in zijn openbare vergadering van 14 december 2017 (gewijzigd) vastgesteld.</text:p>
            <text:p text:style-name="common-al"/>
            <text:p text:style-name="common-al">Het vastgestelde bestemmingsplan zal met bijbehorende stukken ter inzage liggen vanaf 11 januari 2018 gedurende zes weken ter inzage c.q. is alsdan digitaal te raadplegen via <text:a xlink:href="http://www.echt-susteren.nl/" xlink:type="simple">www.echt-susteren.nl</text:a> en <text:a xlink:href="http://www.ruimtelijkeplannen.nl" xlink:type="simple">www.ruimtelijkeplannen.nl</text:a>.</text:p>
            <text:p text:style-name="common-al"/>
            <text:p text:style-name="common-al">Echt-Susteren, 21 december 2018</text:p>
            <text:p text:style-name="common-al"/>
            <text:p text:style-name="common-al">Burgemeester en Wethouders van Echt-Susteren, </text:p>
            <text:p text:style-name="common-al">J.W.M.M.J. Hessels, burgemeester. </text:p>
            <text:p text:style-name="common-al">G.W.T. van Balkom, secretar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1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1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‘Woningbouw Op de Baant te St. Joost’, gemeente Echt-Suster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1</meta:user-defined>
    <meta:user-defined meta:name="OVERHEIDop.publicationIssue">1711</meta:user-defined>
    <meta:user-defined meta:name="OVERHEIDop.StcrtID/DC.identifier">stcrt-2018-1711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op.Ruimtelijkplan/OVERHEIDop.bekendmakingBetreffendePlan">NL.IMRO.1711.BP20170906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