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Aanwijzing gehandicaptenparkeerplaats (op kenteken) op de Dor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nummer: 2018-04</text:span></text:p>
            <text:p text:style-name="common-al">
            <text:span text:style-name="nadrukvet">Aanwijzing gehandicaptenparkeerplaats (op kenteken) op de Dorser</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Dorser heeft een verzoek ingediend tot het aanwijzen en inrichten van een gehandicaptenparkeerplaats op kenteken in de directe omgeving van zijn/haar woning aan de Dorser.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 een gehandicaptenparkeerplaats op kenteken aan te wijzen door middel van het plaatsen van het bord E6, zoals bedoeld in Bijlage 1 van het RVV 1990 (inclusief onderbord met daarop het kenteken) op een bestaande parkeerplaats aan de Dorser. </text:p>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5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0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0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0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Aanwijzing gehandicaptenparkeerplaats (op kenteken) op de Dorser</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06</meta:user-defined>
    <meta:user-defined meta:name="OVERHEIDop.StcrtID/DC.identifier">stcrt-2018-17106</meta:user-defined>
    <meta:user-defined meta:name="OVERHEID.TaxonomieBeleidsagenda/OVERHEID.category">Verkeer | Organisatie en beleid</meta:user-defined>
    <meta:user-defined meta:name="OVERHEIDop.referentienummer">Verkeersbesluit 2018-04</meta:user-defined>
    <meta:user-defined meta:name="DCTERMS.abstract">Aanwijzing gehandicaptenparkeerplaats (op kenteken) op de Dorser</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X 38</meta:user-defined>
    <meta:user-defined meta:name="OVERHEIDop.woonplaats">Leusden</meta:user-defined>
    <meta:user-defined meta:name="OVERHEIDop.straatnaam">Dors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569 460347</meta:user-defined>
    <meta:user-defined meta:name="OVERHEIDop.versieInformatie"/>
  </office:meta>
</office:document-meta>
</file>