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tra parkeergelegenheid Land in Zich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8684 een omgevingsvergunning aangevraagd voor het realiseren van 64 extra parkeerplaatsen op Land in Zicht op de percelen Klipperkade, Tjalkkade en Botterboulevard te Haarlem. De aanvraag omgevingsvergunning heeft betrekking op de activiteiten aanleggen en handelen in strijd met regels ruimtelijke ordening. </text:p>
            <text:p text:style-name="tussenkopcur">Ter inzage</text:p>
            <text:p text:style-name="common-al">De ontwerp-omgevingsvergunning en de bijbehorende relevante stukken liggen vanaf 22 maart 2018 tot en met 2 mei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inzagelegging indienen, dus vanaf 22 maart 2018 tot en met 2 mei 2018.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tra parkeergelegenheid Land in Zicht te Haarle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7080</meta:user-defined>
    <meta:user-defined meta:name="OVERHEIDop.StcrtID/DC.identifier">stcrt-2018-17080</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5120007-on01</meta:user-defined>
    <meta:user-defined meta:name="OVERHEIDop.referentienummer">2017-0868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